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89a66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d89a66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d89a66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75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89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75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89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d9091a" style:font-size-asian="10.5pt" style:font-weight-asian="normal" style:font-size-complex="12pt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a82d78" style:font-size-asian="12pt" style:font-size-complex="12pt"/>
    </style:style>
    <style:style style:name="T47" style:family="text">
      <style:text-properties fo:font-size="12pt" officeooo:rsid="00d4124f" style:font-size-asian="12pt" style:font-size-complex="12pt"/>
    </style:style>
    <style:style style:name="T48" style:family="text">
      <style:text-properties fo:font-size="12pt" officeooo:rsid="00d756c9" style:font-size-asian="12pt" style:font-size-complex="12pt"/>
    </style:style>
    <style:style style:name="T49" style:family="text">
      <style:text-properties fo:font-size="12pt" officeooo:rsid="00d89a66" style:font-size-asian="12pt" style:font-size-complex="12pt"/>
    </style:style>
    <style:style style:name="T50" style:family="text">
      <style:text-properties fo:font-size="12pt" style:font-size-asian="10.5pt" style:font-size-complex="12pt"/>
    </style:style>
    <style:style style:name="T51" style:family="text">
      <style:text-properties fo:font-size="12pt" officeooo:rsid="0080f6af" style:font-size-asian="10.5pt" style:font-size-complex="12pt"/>
    </style:style>
    <style:style style:name="T52" style:family="text">
      <style:text-properties fo:font-size="12pt" officeooo:rsid="008b8907" style:font-size-asian="10.5pt" style:font-size-complex="12pt"/>
    </style:style>
    <style:style style:name="T53" style:family="text">
      <style:text-properties fo:font-size="12pt" officeooo:rsid="009ca01d" style:font-size-asian="10.5pt" style:font-size-complex="12pt"/>
    </style:style>
    <style:style style:name="T54" style:family="text">
      <style:text-properties officeooo:rsid="00928d82"/>
    </style:style>
    <style:style style:name="T55" style:family="text">
      <style:text-properties officeooo:rsid="0074f4fc"/>
    </style:style>
    <style:style style:name="T56" style:family="text">
      <style:text-properties officeooo:rsid="00dc15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6">1.468/2019</text:span></text:p>
      <text:p text:style-name="P16"><text:span text:style-name="T8">V</text:span><text:span text:style-name="T2">oto de </text:span><text:span text:style-name="T8">C</text:span><text:span text:style-name="T2">ongratulações </text:span><text:span text:style-name="T9">ao</text:span><text:span text:style-name="T7"> estudante </text:span><text:span text:style-name="T10">Ma</text:span><text:span text:style-name="T11">uricio Henrique Schuch,</text:span><text:span text:style-name="T14">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7">Menção Honrosa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.</text:span></text:p>
      <text:p text:style-name="P20"><text:span text:style-name="T18">Considerando </text:span><text:span text:style-name="T19">que </text:span><text:span text:style-name="T23">a</text:span><text:span text:style-name="T26">o</text:span><text:span text:style-name="T22"> estudante </text:span><text:span text:style-name="T28">Ma</text:span><text:span text:style-name="T29">uricio Henrique Schuch</text:span><text:span text:style-name="T27">,</text:span><text:span text:style-name="T24"> </text:span><text:span text:style-name="T32">da </text:span><text:span text:style-name="T33">Fundação Escola T</text:span><text:span text:style-name="T35">é</text:span><text:span text:style-name="T33">cnica Liberato Salzano Vieira da Cunha</text:span><text:span text:style-name="T32">, <text:s/>conquist</text:span><text:span text:style-name="T34">ou</text:span><text:span text:style-name="T32"> a </text:span><text:span text:style-name="T33">M</text:span><text:span text:style-name="T32">e</text:span><text:span text:style-name="T36">nção Honrosa</text:span><text:span text:style-name="T32"> – </text:span><text:span text:style-name="T33">Nível 3 – </text:span><text:span text:style-name="T36">E</text:span><text:span text:style-name="T33">nsino </text:span><text:span text:style-name="T36">M</text:span><text:span text:style-name="T33">édio,</text:span><text:span text:style-name="T32"> na 1</text:span><text:span text:style-name="T36">5</text:span><text:span text:style-name="T32">ª edição da Olimpíada Brasileira de </text:span><text:span text:style-name="T33">M</text:span><text:span text:style-name="T32">atemática das Escolas Públicas.</text:span></text:p>
      <text:p text:style-name="P19"><text:span text:style-name="T30">E</text:span><text:span text:style-name="T31">st</text:span><text:span text:style-name="T32">a premiação </text:span><text:span text:style-name="T20">é um reconhecimento pela dedicação aos estudos e a constante busca por conhecimento, </text:span><text:span text:style-name="T21">na área de matemática, </text:span><text:span text:style-name="T25">fazendo-</text:span><text:span text:style-name="T26">o</text:span><text:span text:style-name="T25"> merecedor da nossa admiração, servindo de exemplo aos demais estudantes.</text:span></text:p>
      <text:p text:style-name="P18"><text:span text:style-name="T38"><text:s/>Dessa forma, requer-se que s</text:span><text:span text:style-name="T37">eja consignado em Ata Voto de Congratulações </text:span><text:span text:style-name="T6">a</text:span><text:span text:style-name="T9">o</text:span><text:span text:style-name="T7"> estudante </text:span><text:span text:style-name="T10">Ma</text:span><text:span text:style-name="T11">uricio Henrique Schuch</text:span><text:span text:style-name="T14">,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5">M</text:span><text:span text:style-name="T14">e</text:span><text:span text:style-name="T17">nção Honrosa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</text:span><text:span text:style-name="T13">,</text:span><text:span text:style-name="T12"> e que</text:span><text:span text:style-name="T3"> </text:span><text:span text:style-name="T5">s</text:span><text:span text:style-name="T4">eja oficiado </text:span><text:span text:style-name="T9">ao</text:span><text:span text:style-name="T4"> homenagead</text:span><text:span text:style-name="T9">o</text:span><text:span text:style-name="T4">, com as congratulações em nome desta Casa Legislativa.</text:span></text:p>
      <text:p text:style-name="P17"><text:span text:style-name="T40">Novo Hamburgo, </text:span><text:span text:style-name="T44">10</text:span><text:span text:style-name="T42"> de </text:span><text:span text:style-name="T43">dez</text:span><text:span text:style-name="T42">embro</text:span><text:span text:style-name="T41"> de 201</text:span><text:span text:style-name="T43">9.</text:span></text:p>
      <text:p text:style-name="P15"/>
      <text:p text:style-name="P12"/>
      <text:p text:style-name="P12">Vereador <text:span text:style-name="T39">Felipe Kunh Braun</text:span></text:p>
      <text:p text:style-name="P12"/>
      <text:p text:style-name="P21"><text:s/></text:p>
      <text:p text:style-name="P3"/>
      <text:p text:style-name="P22"/>
      <text:p text:style-name="P10"/>
      <text:p text:style-name="P10">Obs.: <text:span text:style-name="T55">R</text:span>edação conforme original do autor.</text:p>
      <text:p text:style-name="P11">/<text:span text:style-name="T5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25" meta:non-whitespace-character-count="13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