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justify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bold" officeooo:rsid="00618e20" officeooo:paragraph-rsid="00618e20" style:font-size-asian="6pt" style:font-weight-asian="bold" style:font-size-complex="6pt" style:font-weight-complex="bold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7be9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9eb3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601e0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style:text-underline-style="none" fo:font-weight="normal" officeooo:rsid="00269b94" officeooo:paragraph-rsid="00601e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style:writing-mode="page"/>
      <style:text-properties style:font-name="Nimbus Roman No9 L" fo:font-size="12pt" fo:font-weight="normal" officeooo:paragraph-rsid="004545d8" style:font-size-asian="12pt" style:font-weight-asian="norm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0pt" fo:font-weight="bold" officeooo:rsid="00487305" officeooo:paragraph-rsid="0052b5af" style:font-size-asian="10pt" style:font-weight-asian="bold" style:font-size-complex="10pt" style:language-complex="pt" style:country-complex="BR" style:font-weight-complex="bold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style:font-name="Nimbus Roman No9 L" fo:font-size="12pt" fo:font-weight="normal" officeooo:rsid="005cdf94" officeooo:paragraph-rsid="00601e0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 fo:background-color="transparent"/>
      <style:text-properties style:font-name="Nimbus Roman No9 L" fo:font-size="12pt" fo:font-weight="normal" officeooo:rsid="005cdf94" officeooo:paragraph-rsid="00601e0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style:font-name="Nimbus Roman No9 L" fo:font-size="12pt" fo:font-weight="normal" officeooo:paragraph-rsid="00601e01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 style:writing-mod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 style:writing-mode="page"/>
      <style:text-properties style:font-name="Nimbus Roman No9 L" fo:font-size="12pt" fo:font-weight="normal" officeooo:paragraph-rsid="0049eb3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rsid="0058d1b5" officeooo:paragraph-rsid="004ce3c9" style:font-size-asian="12pt" style:font-weight-asian="normal" style:font-name-complex="Times New Roman" style:font-size-complex="12pt" style:font-weight-complex="normal"/>
    </style:style>
    <style:style style:name="P19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 style:writing-mod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62f1f2" officeooo:paragraph-rsid="00741e47" style:font-size-asian="12pt" style:font-weight-asian="normal" style:font-size-complex="12pt" style:language-complex="pt" style:country-complex="BR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style:font-name="Nimbus Roman No9 L" fo:font-size="12pt" fo:font-weight="normal" officeooo:rsid="005cdf94" officeooo:paragraph-rsid="00601e0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3faeb"/>
    </style:style>
    <style:style style:name="T3" style:family="text">
      <style:text-properties officeooo:rsid="00261d4e"/>
    </style:style>
    <style:style style:name="T4" style:family="text">
      <style:text-properties style:use-window-font-color="true" fo:font-size="12pt" fo:language="pt" fo:country="BR" style:text-underline-style="none" fo:font-weight="normal" officeooo:rsid="01d97523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T5" style:family="text">
      <style:text-properties officeooo:rsid="004b6c54"/>
    </style:style>
    <style:style style:name="T6" style:family="text">
      <style:text-properties fo:font-style="italic" style:text-underline-style="none" style:font-style-asian="italic" style:font-name-complex="Times New Roman" style:font-style-complex="italic"/>
    </style:style>
    <style:style style:name="T7" style:family="text">
      <style:text-properties officeooo:rsid="005cdf94" style:font-name-asian="Arial" style:language-asian="pt" style:country-asian="BR" style:font-name-complex="Arial"/>
    </style:style>
    <style:style style:name="T8" style:family="text">
      <style:text-properties officeooo:rsid="00219d52" style:font-name-asian="Arial" style:language-asian="pt" style:country-asian="BR" style:font-name-complex="Arial"/>
    </style:style>
    <style:style style:name="T9" style:family="text">
      <style:text-properties officeooo:rsid="00682c28"/>
    </style:style>
    <style:style style:name="T10" style:family="text">
      <style:text-properties officeooo:rsid="006b2059"/>
    </style:style>
    <style:style style:name="T11" style:family="text">
      <style:text-properties officeooo:rsid="006d33fc"/>
    </style:style>
    <style:style style:name="T12" style:family="text">
      <style:text-properties officeooo:rsid="006f5aae"/>
    </style:style>
    <style:style style:name="T13" style:family="text">
      <style:text-properties officeooo:rsid="00745a1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3">REQUERIMENTO</text:span> Nº <text:span text:style-name="T12">1.469</text:span>/201<text:span text:style-name="T5">9</text:span></text:p>
      <text:p text:style-name="P16"/>
      <text:p text:style-name="P16"/>
      <text:p text:style-name="P16"/>
      <text:p text:style-name="P18">Informaç<text:span text:style-name="T10">ões</text:span> <text:span text:style-name="T11">sobre o processo de licenciamento referente ao empreendimento do Grupo Herval/HLar. <text:s/></text:span></text:p>
      <text:p text:style-name="P18"/>
      <text:p text:style-name="P18"/>
      <text:p text:style-name="P18"/>
      <text:p text:style-name="P11">A vereadora que abaixo subscreve, vem, pel<text:span text:style-name="T11">o</text:span> presente, com base na Lei Orgânica Municipal e na Lei de Transparência, <text:span text:style-name="T11">solicitar</text:span>:</text:p>
      <text:p text:style-name="P20">1 - <text:span text:style-name="T11">C</text:span>ópia (de preferência em meio digital) de todo o processo de licenciamento (capa a capa), referente ao empreendimento do Grupo Herval/HLar, localizado entre a Rua General Osório e a Avenida Victor Hugo Kunz, onde era localizado anteriormente a Indústria de Calçados Brochier, vizinha da Escola Santa Catarina;</text:p>
      <text:p text:style-name="P20">2 - <text:span text:style-name="T11">I</text:span>nformar os motivos pelos quais o referido empreendimento ainda não foi autorizado a iniciar a construção. </text:p>
      <text:p text:style-name="P12"><text:span text:style-name="T6"><text:tab/><text:tab/></text:span><text:span text:style-name="T4">É fundamental salientar que a Lei Orgânica Municipal foi fundamentada no exercício do poder “representativo”, o qual deve ter como norteadores os interesses e as necessidades da população hamburguense, prevalecendo o pleno exercício da ética, da moral e a total transparência dos atos fomentados por recursos públicos para que estes resultem em melhorias na qualidade de vida dos cidadãos. </text:span></text:p>
      <text:p text:style-name="P10"/>
      <text:p text:style-name="P8">Novo Hamburgo, <text:span text:style-name="T11">10 de dezembro de 2019.</text:span></text:p>
      <text:p text:style-name="P7"/>
      <text:p text:style-name="P9">Vereador<text:span text:style-name="T2">a Patricia Beck</text:span></text:p>
      <text:p text:style-name="P14"/>
      <text:p text:style-name="P13"/>
      <text:p text:style-name="P13"/>
      <text:p text:style-name="P13"/>
      <text:p text:style-name="P13"/>
      <text:p text:style-name="P15"><text:span text:style-name="T7">O</text:span><text:span text:style-name="T8">bs.: Redação conforme original da autora.</text:span></text:p>
      <text:p text:style-name="P17">/<text:span text:style-name="T13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justify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bold" officeooo:rsid="00618e20" officeooo:paragraph-rsid="00618e20" style:font-size-asian="6pt" style:font-weight-asian="bold" style:font-size-complex="6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tab/><text:tab/><text:tab/></text:p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2-10T14:58:02.907000000</meta:print-date>
    <meta:document-statistic meta:table-count="0" meta:image-count="1" meta:object-count="0" meta:page-count="1" meta:paragraph-count="17" meta:word-count="246" meta:character-count="1563" meta:non-whitespace-character-count="132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tmp/mozilla_adriana-sachser0/2017/tmp/.broffice.org/3/user/template/modelo-2012.ott" meta:date="2014-03-06T13:16:53"/>
  </office:meta>
</office:document-meta>
</file>