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94e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894e5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894e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89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51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89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5a5981"/>
    </style:style>
    <style:style style:name="T4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a8ac80" style:font-size-asian="10.5pt" style:font-weight-asian="normal" style:font-size-complex="12pt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a51477" style:font-size-asian="12pt" style:font-size-complex="12pt"/>
    </style:style>
    <style:style style:name="T47" style:family="text">
      <style:text-properties fo:font-size="12pt" officeooo:rsid="00a7c617" style:font-size-asian="12pt" style:font-size-complex="12pt"/>
    </style:style>
    <style:style style:name="T48" style:family="text">
      <style:text-properties fo:font-size="12pt" officeooo:rsid="00a894e5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aa64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70/2019</text:span></text:p>
      <text:p text:style-name="P16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Pedro Silva Scheidt</text:span><text:span text:style-name="T8">,</text:span><text:span text:style-name="T14">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.</text:span></text:p>
      <text:p text:style-name="P20"><text:span text:style-name="T19">Considerando </text:span><text:span text:style-name="T20">que </text:span><text:span text:style-name="T24">a</text:span><text:span text:style-name="T27">o</text:span><text:span text:style-name="T23"> estudante </text:span><text:span text:style-name="T28">Pedro Silva Scheidt</text:span><text:span text:style-name="T25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6">Medalha de Bronze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1">é um reconhecimento pela dedicação aos estudos e a constante busca por conhecimento, </text:span><text:span text:style-name="T22">na área de matemática, </text:span><text:span text:style-name="T26">fazendo-</text:span><text:span text:style-name="T27">o</text:span><text:span text:style-name="T26"> merecedor da nossa admiração, servindo de exemplo aos demais estudantes.</text:span></text:p>
      <text:p text:style-name="P18"><text:span text:style-name="T38"><text:s/>Dessa forma, requer-se que s</text:span><text:span text:style-name="T37">eja consignado em Ata Voto de Congratulações </text:span><text:span text:style-name="T6">a</text:span><text:span text:style-name="T10">o</text:span><text:span text:style-name="T7"> estudante </text:span><text:span text:style-name="T11">Pedro Silva Scheidt</text:span><text:span text:style-name="T14">, da </text:span><text:span text:style-name="T15">Fundação Escola T</text:span><text:span text:style-name="T16">é</text:span><text:span text:style-name="T15">cnica Liberato Salzano Vieira da Cunha</text:span><text:span text:style-name="T14">, pela conquista da </text:span><text:span text:style-name="T18">Medalha de Bronze</text:span><text:span text:style-name="T14"> – </text:span><text:span text:style-name="T15">Nível 3 – </text:span><text:span text:style-name="T17">E</text:span><text:span text:style-name="T15">nsino </text:span><text:span text:style-name="T17">M</text:span><text:span text:style-name="T15">édio,</text:span><text:span text:style-name="T14"> na 1</text:span><text:span text:style-name="T17">5</text:span><text:span text:style-name="T14">ª </text:span><text:span text:style-name="T17">E</text:span><text:span text:style-name="T14">dição da Olimpíada Brasileira de </text:span><text:span text:style-name="T15">M</text:span><text:span text:style-name="T14">atemática das Escolas Públicas</text:span><text:span text:style-name="T13">,</text:span><text:span text:style-name="T12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7"><text:span text:style-name="T40">Novo Hamburgo, </text:span><text:span text:style-name="T44">10</text:span><text:span text:style-name="T42"> de </text:span><text:span text:style-name="T43">dez</text:span><text:span text:style-name="T42">embro</text:span><text:span text:style-name="T41"> de 201</text:span><text:span text:style-name="T43">9.</text:span></text:p>
      <text:p text:style-name="P15"/>
      <text:p text:style-name="P12"/>
      <text:p text:style-name="P12">Vereador <text:span text:style-name="T39">Felipe Kunh Braun</text:span></text:p>
      <text:p text:style-name="P12"/>
      <text:p text:style-name="P21"><text:s/></text:p>
      <text:p text:style-name="P3"/>
      <text:p text:style-name="P3"/>
      <text:p text:style-name="P22"><text:span text:style-name="T52"/></text:p>
      <text:p text:style-name="P3"/>
      <text:p text:style-name="P10"/>
      <text:p text:style-name="P10">Obs.: <text:span text:style-name="T54">R</text:span>edação conforme original do autor.</text:p>
      <text:p text:style-name="P11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18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