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84b4d" officeooo:paragraph-rsid="00a84b4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d462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d4625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d4625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b11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d4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84b4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b11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d4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d9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84b4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5a5981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d9f52" style:font-size-asian="10.5pt" style:font-weight-asian="normal" style:font-size-complex="12pt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9a5402" style:font-size-asian="12pt" style:font-size-complex="12pt"/>
    </style:style>
    <style:style style:name="T44" style:family="text">
      <style:text-properties fo:font-size="12pt" officeooo:rsid="00ab11d5" style:font-size-asian="12pt" style:font-size-complex="12pt"/>
    </style:style>
    <style:style style:name="T45" style:family="text">
      <style:text-properties fo:font-size="12pt" officeooo:rsid="00ad4625" style:font-size-asian="12pt" style:font-size-complex="12pt"/>
    </style:style>
    <style:style style:name="T46" style:family="text">
      <style:text-properties fo:font-size="12pt" style:font-size-asian="10.5pt" style:font-size-complex="12pt"/>
    </style:style>
    <style:style style:name="T47" style:family="text">
      <style:text-properties fo:font-size="12pt" officeooo:rsid="0080f6af" style:font-size-asian="10.5pt" style:font-size-complex="12pt"/>
    </style:style>
    <style:style style:name="T48" style:family="text">
      <style:text-properties fo:font-size="12pt" officeooo:rsid="009ca01d" style:font-size-asian="10.5pt" style:font-size-complex="12pt"/>
    </style:style>
    <style:style style:name="T49" style:family="text">
      <style:text-properties fo:font-size="12pt" officeooo:rsid="00aa2da6" style:font-size-asian="10.5pt" style:font-size-complex="12pt"/>
    </style:style>
    <style:style style:name="T50" style:family="text">
      <style:text-properties officeooo:rsid="00928d82"/>
    </style:style>
    <style:style style:name="T51" style:family="text">
      <style:text-properties officeooo:rsid="0074f4fc"/>
    </style:style>
    <style:style style:name="T52" style:family="text">
      <style:text-properties officeooo:rsid="00b0546d"/>
    </style:style>
    <style:style style:name="T53" style:family="text">
      <style:text-properties officeooo:rsid="00b134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2">1.472/2019</text:span></text:p>
      <text:p text:style-name="P15"><text:span text:style-name="T8">V</text:span><text:span text:style-name="T2">oto de </text:span><text:span text:style-name="T8">C</text:span><text:span text:style-name="T2">ongratulações </text:span><text:span text:style-name="T9">à</text:span><text:span text:style-name="T6"> estudante </text:span><text:span text:style-name="T10">Ana Clara de Oliveira Anderle</text:span><text:span text:style-name="T7">,</text:span><text:span text:style-name="T13"> da </text:span><text:span text:style-name="T16">IFSUL – Campus Avançado de Novo Hamburgo</text:span><text:span text:style-name="T13">, pela conquista da </text:span><text:span text:style-name="T15">Menção Honrosa</text:span><text:span text:style-name="T13"> – </text:span><text:span text:style-name="T14">Nível 3 – </text:span><text:span text:style-name="T15">E</text:span><text:span text:style-name="T14">nsino </text:span><text:span text:style-name="T15">M</text:span><text:span text:style-name="T14">édio,</text:span><text:span text:style-name="T13"> na 1</text:span><text:span text:style-name="T15">5</text:span><text:span text:style-name="T13">ª </text:span><text:span text:style-name="T15">E</text:span><text:span text:style-name="T13">dição da Olimpíada Brasileira de </text:span><text:span text:style-name="T14">M</text:span><text:span text:style-name="T13">atemática das Escolas Públicas.</text:span></text:p>
      <text:p text:style-name="P19"><text:span text:style-name="T17">Considerando </text:span><text:span text:style-name="T18">que </text:span><text:span text:style-name="T26">a</text:span><text:span text:style-name="T21"> estudante </text:span><text:span text:style-name="T25">Ana Clara de Oliveira Anderle</text:span><text:span text:style-name="T23">,</text:span><text:span text:style-name="T29"> da </text:span><text:span text:style-name="T33">IFSUL – Campus Avançado de Novo Hamburgo</text:span><text:span text:style-name="T29">, conquist</text:span><text:span text:style-name="T31">ou</text:span><text:span text:style-name="T29"> a </text:span><text:span text:style-name="T30">M</text:span><text:span text:style-name="T29">e</text:span><text:span text:style-name="T32">nção Honrosa</text:span><text:span text:style-name="T29"> – </text:span><text:span text:style-name="T30">Nível 3 – </text:span><text:span text:style-name="T32">E</text:span><text:span text:style-name="T30">nsino </text:span><text:span text:style-name="T32">M</text:span><text:span text:style-name="T30">édio,</text:span><text:span text:style-name="T29"> na 1</text:span><text:span text:style-name="T32">5</text:span><text:span text:style-name="T29">ª edição da Olimpíada Brasileira de </text:span><text:span text:style-name="T30">M</text:span><text:span text:style-name="T29">atemática das Escolas Públicas.</text:span></text:p>
      <text:p text:style-name="P18"><text:span text:style-name="T27">E</text:span><text:span text:style-name="T28">st</text:span><text:span text:style-name="T29">a premiação </text:span><text:span text:style-name="T19">é um reconhecimento pela dedicação aos estudos e a constante busca por conhecimento, </text:span><text:span text:style-name="T20">na área de matemática, </text:span><text:span text:style-name="T22">fazendo-</text:span><text:span text:style-name="T24">a</text:span><text:span text:style-name="T22"> merecedor</text:span><text:span text:style-name="T24">a</text:span><text:span text:style-name="T22"> da nossa admiração, servindo de exemplo aos demais estudantes.</text:span></text:p>
      <text:p text:style-name="P17"><text:span text:style-name="T35"><text:s/>Dessa forma, requer-se que s</text:span><text:span text:style-name="T34">eja consignado em Ata Voto de Congratulações </text:span><text:span text:style-name="T9">à</text:span><text:span text:style-name="T6"> estudante </text:span><text:span text:style-name="T10">Ana Clara de Oliveira Anderle</text:span><text:span text:style-name="T7">,</text:span><text:span text:style-name="T13"> da </text:span><text:span text:style-name="T16">IFSUL – Campus Avançado de Novo Hamburgo</text:span><text:span text:style-name="T13">, pela conquista da </text:span><text:span text:style-name="T14">M</text:span><text:span text:style-name="T13">e</text:span><text:span text:style-name="T15">nção Honrosa</text:span><text:span text:style-name="T13"> – </text:span><text:span text:style-name="T14">Nível 3 – </text:span><text:span text:style-name="T15">E</text:span><text:span text:style-name="T14">nsino </text:span><text:span text:style-name="T15">M</text:span><text:span text:style-name="T14">édio,</text:span><text:span text:style-name="T13"> na 1</text:span><text:span text:style-name="T15">5</text:span><text:span text:style-name="T13">ª </text:span><text:span text:style-name="T15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à</text:span><text:span text:style-name="T4"> homenagead</text:span><text:span text:style-name="T9">a</text:span><text:span text:style-name="T4">, com as congratulações em nome desta Casa Legislativa.</text:span></text:p>
      <text:p text:style-name="P16"><text:span text:style-name="T37">Novo Hamburgo, </text:span><text:span text:style-name="T41">10</text:span><text:span text:style-name="T39"> de </text:span><text:span text:style-name="T40">dez</text:span><text:span text:style-name="T39">embro</text:span><text:span text:style-name="T38"> de 201</text:span><text:span text:style-name="T40">9.</text:span></text:p>
      <text:p text:style-name="P14"/>
      <text:p text:style-name="P12"/>
      <text:p text:style-name="P12">Vereador <text:span text:style-name="T36">Felipe Kunh Braun</text:span></text:p>
      <text:p text:style-name="P12"/>
      <text:p text:style-name="P20"><text:s/></text:p>
      <text:p text:style-name="P3"/>
      <text:p text:style-name="P3"/>
      <text:p text:style-name="P21"><text:span text:style-name="T49"/></text:p>
      <text:p text:style-name="P3"/>
      <text:p text:style-name="P10"/>
      <text:p text:style-name="P10">Obs.: <text:span text:style-name="T51">R</text:span>edação conforme original do autor.</text:p>
      <text:p text:style-name="P11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588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