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84b4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18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a84b4d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a2da6" officeooo:paragraph-rsid="00a84b4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51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84b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a84b4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b00d2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51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84b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a84b4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afab7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officeooo:rsid="005a5981"/>
    </style:style>
    <style:style style:name="T3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ad3803" style:font-size-asian="10.5pt" style:font-weight-asian="normal" style:font-size-complex="12pt" style:font-weight-complex="normal"/>
    </style:style>
    <style:style style:name="T44" style:family="text">
      <style:text-properties officeooo:rsid="0074f4fc"/>
    </style:style>
    <style:style style:name="T45" style:family="text">
      <style:text-properties officeooo:rsid="00ae69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45">1.473/2019</text:span></text:p>
      <text:p text:style-name="P14"><text:span text:style-name="T9">V</text:span><text:span text:style-name="T2">oto de </text:span><text:span text:style-name="T9">C</text:span><text:span text:style-name="T2">ongratulações </text:span><text:span text:style-name="T10">ao</text:span><text:span text:style-name="T7"> estudante </text:span><text:span text:style-name="T11">Fabiano de Oliveira Souza Filho</text:span><text:span text:style-name="T8">,</text:span><text:span text:style-name="T14"> d</text:span><text:span text:style-name="T18">o</text:span><text:span text:style-name="T14"> </text:span><text:span text:style-name="T17">IFSUL – Campus Avançado de Novo Hamburgo</text:span><text:span text:style-name="T14">, pela conquista da </text:span><text:span text:style-name="T16">Menção Honrosa</text:span><text:span text:style-name="T14"> – </text:span><text:span text:style-name="T15">Nível 3 – </text:span><text:span text:style-name="T16">E</text:span><text:span text:style-name="T15">nsino </text:span><text:span text:style-name="T16">M</text:span><text:span text:style-name="T15">édio,</text:span><text:span text:style-name="T14"> na 1</text:span><text:span text:style-name="T16">5</text:span><text:span text:style-name="T14">ª </text:span><text:span text:style-name="T16">E</text:span><text:span text:style-name="T14">dição da Olimpíada Brasileira de </text:span><text:span text:style-name="T15">M</text:span><text:span text:style-name="T14">atemática das Escolas Públicas.</text:span></text:p>
      <text:p text:style-name="P18"><text:span text:style-name="T19">Considerando </text:span><text:span text:style-name="T20">que </text:span><text:span text:style-name="T25">o</text:span><text:span text:style-name="T23"> estudante </text:span><text:span text:style-name="T26">Fabiano de Oliveira Souza Filho</text:span><text:span text:style-name="T27">,</text:span><text:span text:style-name="T30"> d</text:span><text:span text:style-name="T35">o</text:span><text:span text:style-name="T30"> </text:span><text:span text:style-name="T34">IFSUL – Campus Avançado de Novo Hamburgo</text:span><text:span text:style-name="T30">, conquist</text:span><text:span text:style-name="T32">ou</text:span><text:span text:style-name="T30"> a </text:span><text:span text:style-name="T31">M</text:span><text:span text:style-name="T30">e</text:span><text:span text:style-name="T33">nção Honrosa</text:span><text:span text:style-name="T30"> – </text:span><text:span text:style-name="T31">Nível 3 – </text:span><text:span text:style-name="T33">E</text:span><text:span text:style-name="T31">nsino </text:span><text:span text:style-name="T33">M</text:span><text:span text:style-name="T31">édio,</text:span><text:span text:style-name="T30"> na 1</text:span><text:span text:style-name="T33">5</text:span><text:span text:style-name="T30">ª edição da Olimpíada Brasileira de </text:span><text:span text:style-name="T31">M</text:span><text:span text:style-name="T30">atemática das Escolas Públicas.</text:span></text:p>
      <text:p text:style-name="P17"><text:span text:style-name="T28">E</text:span><text:span text:style-name="T29">st</text:span><text:span text:style-name="T30">a premiação </text:span><text:span text:style-name="T21">é um reconhecimento pela dedicação aos estudos e a constante busca por conhecimento, </text:span><text:span text:style-name="T22">na área de matemática, </text:span><text:span text:style-name="T24">fazendo-</text:span><text:span text:style-name="T25">o</text:span><text:span text:style-name="T24"> merecedor da nossa admiração, servindo de exemplo aos demais estudantes.</text:span></text:p>
      <text:p text:style-name="P16"><text:span text:style-name="T37"><text:s/>Dessa forma, requer-se que s</text:span><text:span text:style-name="T36">eja consignado em Ata Voto de Congratulações </text:span><text:span text:style-name="T6">a</text:span><text:span text:style-name="T10">o</text:span><text:span text:style-name="T7"> estudante </text:span><text:span text:style-name="T11">Fabiano de Oliveira Souza Filho</text:span><text:span text:style-name="T8">,</text:span><text:span text:style-name="T14"> d</text:span><text:span text:style-name="T18">o</text:span><text:span text:style-name="T14"> </text:span><text:span text:style-name="T17">IFSUL – Campus Avançado de Novo Hamburgo</text:span><text:span text:style-name="T14">, pela conquista da </text:span><text:span text:style-name="T15">M</text:span><text:span text:style-name="T14">e</text:span><text:span text:style-name="T16">nção Honrosa</text:span><text:span text:style-name="T14"> – </text:span><text:span text:style-name="T15">Nível 3 – </text:span><text:span text:style-name="T16">E</text:span><text:span text:style-name="T15">nsino </text:span><text:span text:style-name="T16">M</text:span><text:span text:style-name="T15">édio,</text:span><text:span text:style-name="T14"> na 1</text:span><text:span text:style-name="T16">5</text:span><text:span text:style-name="T14">ª </text:span><text:span text:style-name="T16">E</text:span><text:span text:style-name="T14">dição da Olimpíada Brasileira de </text:span><text:span text:style-name="T15">M</text:span><text:span text:style-name="T14">atemática das Escolas Públicas</text:span><text:span text:style-name="T13">,</text:span><text:span text:style-name="T12"> e que</text:span><text:span text:style-name="T3"> </text:span><text:span text:style-name="T5">s</text:span><text:span text:style-name="T4">eja oficiado </text:span><text:span text:style-name="T10">ao</text:span><text:span text:style-name="T4"> homenagead</text:span><text:span text:style-name="T10">o</text:span><text:span text:style-name="T4">, com as congratulações em nome desta Casa Legislativa.</text:span></text:p>
      <text:p text:style-name="P15"><text:span text:style-name="T39">Novo Hamburgo, </text:span><text:span text:style-name="T43">10</text:span><text:span text:style-name="T41"> de </text:span><text:span text:style-name="T42">dez</text:span><text:span text:style-name="T41">embro</text:span><text:span text:style-name="T40"> de 201</text:span><text:span text:style-name="T42">9.</text:span></text:p>
      <text:p text:style-name="P13"/>
      <text:p text:style-name="P12"/>
      <text:p text:style-name="P12">Vereador <text:span text:style-name="T38">Felipe Kunh Braun</text:span></text:p>
      <text:p text:style-name="P12"/>
      <text:p text:style-name="P19"><text:s/></text:p>
      <text:p text:style-name="P3"/>
      <text:p text:style-name="P3"/>
      <text:p text:style-name="P20"/>
      <text:p text:style-name="P3"/>
      <text:p text:style-name="P10"/>
      <text:p text:style-name="P10">Obs.: <text:span text:style-name="T44">R</text:span>edação conforme original do autor.</text:p>
      <text:p text:style-name="P11">/<text:span text:style-name="T4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2-09T09:47:36.6243400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0" meta:character-count="1596" meta:non-whitespace-character-count="13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