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69b9a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e69b9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e69b9a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0f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69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a0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0f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69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a0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5a5981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e7e2a9" style:font-size-asian="10.5pt" style:font-weight-asian="normal" style:font-size-complex="12pt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a82d78" style:font-size-asian="12pt" style:font-size-complex="12pt"/>
    </style:style>
    <style:style style:name="T49" style:family="text">
      <style:text-properties fo:font-size="12pt" officeooo:rsid="00e0f947" style:font-size-asian="12pt" style:font-size-complex="12pt"/>
    </style:style>
    <style:style style:name="T50" style:family="text">
      <style:text-properties fo:font-size="12pt" officeooo:rsid="00e4a8b9" style:font-size-asian="12pt" style:font-size-complex="12pt"/>
    </style:style>
    <style:style style:name="T51" style:family="text">
      <style:text-properties fo:font-size="12pt" officeooo:rsid="00e69b9a" style:font-size-asian="12pt" style:font-size-complex="12pt"/>
    </style:style>
    <style:style style:name="T52" style:family="text">
      <style:text-properties fo:font-size="12pt" style:font-size-asian="10.5pt" style:font-size-complex="12pt"/>
    </style:style>
    <style:style style:name="T53" style:family="text">
      <style:text-properties fo:font-size="12pt" officeooo:rsid="0080f6af" style:font-size-asian="10.5pt" style:font-size-complex="12pt"/>
    </style:style>
    <style:style style:name="T54" style:family="text">
      <style:text-properties fo:font-size="12pt" officeooo:rsid="008b8907" style:font-size-asian="10.5pt" style:font-size-complex="12pt"/>
    </style:style>
    <style:style style:name="T55" style:family="text">
      <style:text-properties fo:font-size="12pt" officeooo:rsid="009ca01d" style:font-size-asian="10.5pt" style:font-size-complex="12pt"/>
    </style:style>
    <style:style style:name="T56" style:family="text">
      <style:text-properties officeooo:rsid="00928d82"/>
    </style:style>
    <style:style style:name="T57" style:family="text">
      <style:text-properties officeooo:rsid="0074f4fc"/>
    </style:style>
    <style:style style:name="T58" style:family="text">
      <style:text-properties officeooo:rsid="00ea0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8">1.475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R</text:span><text:span text:style-name="T11">odrigo </text:span><text:span text:style-name="T12">K</text:span><text:span text:style-name="T11">ipper Martinelli,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9">R</text:span><text:span text:style-name="T30">odrigo </text:span><text:span text:style-name="T31">K</text:span><text:span text:style-name="T30">ipper Martinelli</text:span><text:span text:style-name="T28">,</text:span><text:span text:style-name="T25"> </text:span><text:span text:style-name="T34">da </text:span><text:span text:style-name="T35">Fundação Escola T</text:span><text:span text:style-name="T37">é</text:span><text:span text:style-name="T35">cnica Liberato Salzano Vieira da Cunha</text:span><text:span text:style-name="T34">, <text:s/>conquist</text:span><text:span text:style-name="T36">ou</text:span><text:span text:style-name="T34"> a </text:span><text:span text:style-name="T35">M</text:span><text:span text:style-name="T34">e</text:span><text:span text:style-name="T38">nção Honrosa</text:span><text:span text:style-name="T34"> – </text:span><text:span text:style-name="T35">Nível 3 – </text:span><text:span text:style-name="T38">E</text:span><text:span text:style-name="T35">nsino </text:span><text:span text:style-name="T38">M</text:span><text:span text:style-name="T35">édio,</text:span><text:span text:style-name="T34"> na 1</text:span><text:span text:style-name="T38">5</text:span><text:span text:style-name="T34">ª edição da Olimpíada Brasileira de </text:span><text:span text:style-name="T35">M</text:span><text:span text:style-name="T34">atemática das Escolas Públicas.</text:span></text:p>
      <text:p text:style-name="P19"><text:span text:style-name="T32">E</text:span><text:span text:style-name="T33">st</text:span><text:span text:style-name="T34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40"><text:s/>Dessa forma, requer-se que s</text:span><text:span text:style-name="T39">eja consignado em Ata Voto de Congratulações </text:span><text:span text:style-name="T6">a</text:span><text:span text:style-name="T9">o</text:span><text:span text:style-name="T7"> estudante </text:span><text:span text:style-name="T10">R</text:span><text:span text:style-name="T11">odrigo </text:span><text:span text:style-name="T12">K</text:span><text:span text:style-name="T11">ipper Martinelli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42">Novo Hamburgo, </text:span><text:span text:style-name="T46">10</text:span><text:span text:style-name="T44"> de </text:span><text:span text:style-name="T45">dez</text:span><text:span text:style-name="T44">embro</text:span><text:span text:style-name="T43"> de 201</text:span><text:span text:style-name="T45">9.</text:span></text:p>
      <text:p text:style-name="P15"/>
      <text:p text:style-name="P12"/>
      <text:p text:style-name="P12">Vereador <text:span text:style-name="T41">Felipe Kunh Braun</text:span></text:p>
      <text:p text:style-name="P12"/>
      <text:p text:style-name="P21"/>
      <text:p text:style-name="P22"><text:span text:style-name="T55"/></text:p>
      <text:p text:style-name="P22"><text:span text:style-name="T55"/></text:p>
      <text:p text:style-name="P22"><text:span text:style-name="T55"/></text:p>
      <text:p text:style-name="P22"><text:span text:style-name="T55"/></text:p>
      <text:p text:style-name="P3"/>
      <text:p text:style-name="P10"/>
      <text:p text:style-name="P10">Obs.: <text:span text:style-name="T57">R</text:span>edação conforme original do autor.</text:p>
      <text:p text:style-name="P11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0" meta:character-count="1626" meta:non-whitespace-character-count="13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