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4a8b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e4a8b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e4a8b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4a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4a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e567d5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e00337" style:font-size-asian="12pt" style:font-size-complex="12pt"/>
    </style:style>
    <style:style style:name="T48" style:family="text">
      <style:text-properties fo:font-size="12pt" officeooo:rsid="00e0f947" style:font-size-asian="12pt" style:font-size-complex="12pt"/>
    </style:style>
    <style:style style:name="T49" style:family="text">
      <style:text-properties fo:font-size="12pt" officeooo:rsid="00e4a8b9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e81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76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R</text:span><text:span text:style-name="T11">icardo Mozarth da Silva de Lima Filho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8">R</text:span><text:span text:style-name="T29">icardo Mozarth da Silva de Lima Filho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R</text:span><text:span text:style-name="T11">icardo Mozarth da Silva de Lima Filho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/>
      <text:p text:style-name="P22"><text:span text:style-name="T53"/></text:p>
      <text:p text:style-name="P22"><text:span text:style-name="T53"/></text:p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2" meta:character-count="1665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