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11baa9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7937f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11baa9" officeooo:paragraph-rsid="0097937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9adb10" officeooo:paragraph-rsid="009adb10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a5402" officeooo:paragraph-rsid="009adb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8241a8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6b7685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e0f947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7df722"/>
    </style:style>
    <style:style style:name="P20" style:family="paragraph" style:parent-style-name="Standard" style:master-page-name="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page-number="auto"/>
      <style:text-properties officeooo:paragraph-rsid="00e0f947"/>
    </style:style>
    <style:style style:name="P2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42ad80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22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9adb10" officeooo:paragraph-rsid="00e0f947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52ed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4c59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9793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a82d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e0f9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7803c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8b890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534c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5470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91ff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9a54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9adb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a82d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96fa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e0f9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53fdd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8b890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officeooo:rsid="005a5981"/>
    </style:style>
    <style:style style:name="T38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07f1c72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09adb10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0e28a16" style:font-size-asian="10.5pt" style:font-weight-asian="normal" style:font-size-complex="12pt" style:font-weight-complex="normal"/>
    </style:style>
    <style:style style:name="T43" style:family="text">
      <style:text-properties fo:font-size="12pt" style:font-size-asian="12pt" style:font-size-complex="12pt"/>
    </style:style>
    <style:style style:name="T44" style:family="text">
      <style:text-properties fo:font-size="12pt" officeooo:rsid="00a82d78" style:font-size-asian="12pt" style:font-size-complex="12pt"/>
    </style:style>
    <style:style style:name="T45" style:family="text">
      <style:text-properties fo:font-size="12pt" officeooo:rsid="00e00337" style:font-size-asian="12pt" style:font-size-complex="12pt"/>
    </style:style>
    <style:style style:name="T46" style:family="text">
      <style:text-properties fo:font-size="12pt" officeooo:rsid="00e0f947" style:font-size-asian="12pt" style:font-size-complex="12pt"/>
    </style:style>
    <style:style style:name="T47" style:family="text">
      <style:text-properties fo:font-size="12pt" style:font-size-asian="10.5pt" style:font-size-complex="12pt"/>
    </style:style>
    <style:style style:name="T48" style:family="text">
      <style:text-properties fo:font-size="12pt" officeooo:rsid="0080f6af" style:font-size-asian="10.5pt" style:font-size-complex="12pt"/>
    </style:style>
    <style:style style:name="T49" style:family="text">
      <style:text-properties fo:font-size="12pt" officeooo:rsid="008b8907" style:font-size-asian="10.5pt" style:font-size-complex="12pt"/>
    </style:style>
    <style:style style:name="T50" style:family="text">
      <style:text-properties fo:font-size="12pt" officeooo:rsid="009ca01d" style:font-size-asian="10.5pt" style:font-size-complex="12pt"/>
    </style:style>
    <style:style style:name="T51" style:family="text">
      <style:text-properties officeooo:rsid="00928d82"/>
    </style:style>
    <style:style style:name="T52" style:family="text">
      <style:text-properties officeooo:rsid="0074f4fc"/>
    </style:style>
    <style:style style:name="T53" style:family="text">
      <style:text-properties officeooo:rsid="00e31b9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53">1.477/2019</text:span></text:p>
      <text:p text:style-name="P16"><text:span text:style-name="T8">V</text:span><text:span text:style-name="T2">oto de </text:span><text:span text:style-name="T8">C</text:span><text:span text:style-name="T2">ongratulações </text:span><text:span text:style-name="T9">ao</text:span><text:span text:style-name="T7"> estudante </text:span><text:span text:style-name="T10">Rafael Wirth Cabral,</text:span><text:span text:style-name="T13"> da </text:span><text:span text:style-name="T14">Fundação Escola T</text:span><text:span text:style-name="T15">é</text:span><text:span text:style-name="T14">cnica Liberato Salzano Vieira da Cunha</text:span><text:span text:style-name="T13">, pela conquista da </text:span><text:span text:style-name="T16">Menção Honrosa</text:span><text:span text:style-name="T13"> – </text:span><text:span text:style-name="T14">Nível 3 – </text:span><text:span text:style-name="T16">E</text:span><text:span text:style-name="T14">nsino </text:span><text:span text:style-name="T16">M</text:span><text:span text:style-name="T14">édio,</text:span><text:span text:style-name="T13"> na 1</text:span><text:span text:style-name="T16">5</text:span><text:span text:style-name="T13">ª </text:span><text:span text:style-name="T16">E</text:span><text:span text:style-name="T13">dição da Olimpíada Brasileira de </text:span><text:span text:style-name="T14">M</text:span><text:span text:style-name="T13">atemática das Escolas Públicas.</text:span></text:p>
      <text:p text:style-name="P20"><text:span text:style-name="T17">Considerando </text:span><text:span text:style-name="T18">que </text:span><text:span text:style-name="T22">a</text:span><text:span text:style-name="T25">o</text:span><text:span text:style-name="T21"> estudante </text:span><text:span text:style-name="T27">Rafael Wirth Cabral</text:span><text:span text:style-name="T26">,</text:span><text:span text:style-name="T23"> </text:span><text:span text:style-name="T30">da </text:span><text:span text:style-name="T31">Fundação Escola T</text:span><text:span text:style-name="T33">é</text:span><text:span text:style-name="T31">cnica Liberato Salzano Vieira da Cunha</text:span><text:span text:style-name="T30">, <text:s/>conquist</text:span><text:span text:style-name="T32">ou</text:span><text:span text:style-name="T30"> a </text:span><text:span text:style-name="T31">M</text:span><text:span text:style-name="T30">e</text:span><text:span text:style-name="T34">nção Honrosa</text:span><text:span text:style-name="T30"> – </text:span><text:span text:style-name="T31">Nível 3 – </text:span><text:span text:style-name="T34">E</text:span><text:span text:style-name="T31">nsino </text:span><text:span text:style-name="T34">M</text:span><text:span text:style-name="T31">édio,</text:span><text:span text:style-name="T30"> na 1</text:span><text:span text:style-name="T34">5</text:span><text:span text:style-name="T30">ª edição da Olimpíada Brasileira de </text:span><text:span text:style-name="T31">M</text:span><text:span text:style-name="T30">atemática das Escolas Públicas.</text:span></text:p>
      <text:p text:style-name="P19"><text:span text:style-name="T28">E</text:span><text:span text:style-name="T29">st</text:span><text:span text:style-name="T30">a premiação </text:span><text:span text:style-name="T19">é um reconhecimento pela dedicação aos estudos e a constante busca por conhecimento, </text:span><text:span text:style-name="T20">na área de matemática, </text:span><text:span text:style-name="T24">fazendo-</text:span><text:span text:style-name="T25">o</text:span><text:span text:style-name="T24"> merecedor da nossa admiração, servindo de exemplo aos demais estudantes.</text:span></text:p>
      <text:p text:style-name="P18"><text:span text:style-name="T36"><text:s/>Dessa forma, requer-se que s</text:span><text:span text:style-name="T35">eja consignado em Ata Voto de Congratulações </text:span><text:span text:style-name="T6">a</text:span><text:span text:style-name="T9">o</text:span><text:span text:style-name="T7"> estudante </text:span><text:span text:style-name="T10">Rafael Wirth Cabral</text:span><text:span text:style-name="T13">, da </text:span><text:span text:style-name="T14">Fundação Escola T</text:span><text:span text:style-name="T15">é</text:span><text:span text:style-name="T14">cnica Liberato Salzano Vieira da Cunha</text:span><text:span text:style-name="T13">, pela conquista da </text:span><text:span text:style-name="T14">M</text:span><text:span text:style-name="T13">e</text:span><text:span text:style-name="T16">nção Honrosa</text:span><text:span text:style-name="T13"> – </text:span><text:span text:style-name="T14">Nível 3 – </text:span><text:span text:style-name="T16">E</text:span><text:span text:style-name="T14">nsino </text:span><text:span text:style-name="T16">M</text:span><text:span text:style-name="T14">édio,</text:span><text:span text:style-name="T13"> na 1</text:span><text:span text:style-name="T16">5</text:span><text:span text:style-name="T13">ª </text:span><text:span text:style-name="T16">E</text:span><text:span text:style-name="T13">dição da Olimpíada Brasileira de </text:span><text:span text:style-name="T14">M</text:span><text:span text:style-name="T13">atemática das Escolas Públicas</text:span><text:span text:style-name="T12">,</text:span><text:span text:style-name="T11"> e que</text:span><text:span text:style-name="T3"> </text:span><text:span text:style-name="T5">s</text:span><text:span text:style-name="T4">eja oficiado </text:span><text:span text:style-name="T9">ao</text:span><text:span text:style-name="T4"> homenagead</text:span><text:span text:style-name="T9">o</text:span><text:span text:style-name="T4">, com as congratulações em nome desta Casa Legislativa.</text:span></text:p>
      <text:p text:style-name="P17"><text:span text:style-name="T38">Novo Hamburgo, </text:span><text:span text:style-name="T42">10</text:span><text:span text:style-name="T40"> de </text:span><text:span text:style-name="T41">dez</text:span><text:span text:style-name="T40">embro</text:span><text:span text:style-name="T39"> de 201</text:span><text:span text:style-name="T41">9.</text:span></text:p>
      <text:p text:style-name="P15"/>
      <text:p text:style-name="P12"/>
      <text:p text:style-name="P12">Vereador <text:span text:style-name="T37">Felipe Kunh Braun</text:span></text:p>
      <text:p text:style-name="P12"/>
      <text:p text:style-name="P21"><text:s/></text:p>
      <text:p text:style-name="P3"/>
      <text:p text:style-name="P22"><text:span text:style-name="T50"/></text:p>
      <text:p text:style-name="P22"><text:span text:style-name="T50"/></text:p>
      <text:p text:style-name="P22"><text:span text:style-name="T50"/></text:p>
      <text:p text:style-name="P3"/>
      <text:p text:style-name="P10"/>
      <text:p text:style-name="P10">Obs.: <text:span text:style-name="T52">R</text:span>edação conforme original do autor.</text:p>
      <text:p text:style-name="P11">/<text:span text:style-name="T5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50" meta:character-count="1609" meta:non-whitespace-character-count="136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