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0033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e00337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01d" officeooo:paragraph-rsid="00e0033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b8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00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b8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00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e11b29" style:font-size-asian="10.5pt" style:font-weight-asian="normal" style:font-size-complex="12pt" style:font-weight-complex="normal"/>
    </style:style>
    <style:style style:name="T45" style:family="text">
      <style:text-properties officeooo:rsid="0074f4fc"/>
    </style:style>
    <style:style style:name="T46" style:family="text">
      <style:text-properties officeooo:rsid="00e3aaf5"/>
    </style:style>
    <style:style style:name="T47" style:family="text">
      <style:text-properties officeooo:rsid="00e5a6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6">1.478/2019</text:span></text:p>
      <text:p text:style-name="P14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P</text:span><text:span text:style-name="T11">edro Marques Jaeger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18"><text:span text:style-name="T18">Considerando </text:span><text:span text:style-name="T19">que </text:span><text:span text:style-name="T26">o</text:span><text:span text:style-name="T22"> estudante </text:span><text:span text:style-name="T28">P</text:span><text:span text:style-name="T29">edro Marques Jaeger</text:span><text:span text:style-name="T27">,</text:span><text:span text:style-name="T24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7"><text:span text:style-name="T30">E</text:span><text:span text:style-name="T31">st</text:span><text:span text:style-name="T32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6"><text:span text:style-name="T38"><text:s/>Dessa forma, requer-se que s</text:span><text:span text:style-name="T37">eja consignado em Ata Voto de Congratulações </text:span><text:span text:style-name="T6">a</text:span><text:span text:style-name="T9">o</text:span><text:span text:style-name="T7"> estudante </text:span><text:span text:style-name="T10">P</text:span><text:span text:style-name="T11">edro Marques Jaeger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5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3"/>
      <text:p text:style-name="P12"/>
      <text:p text:style-name="P12">Vereador <text:span text:style-name="T39">Felipe Kunh Braun</text:span></text:p>
      <text:p text:style-name="P12"/>
      <text:p text:style-name="P19"><text:s/></text:p>
      <text:p text:style-name="P3"/>
      <text:p text:style-name="P20"/>
      <text:p text:style-name="P3"/>
      <text:p text:style-name="P10"/>
      <text:p text:style-name="P10">Obs.: <text:span text:style-name="T45">R</text:span>edação conforme original do autor.</text:p>
      <text:p text:style-name="P11">/<text:span text:style-name="T4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2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