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5bcb0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5bcb0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5bcb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5b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27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5b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b6410d" style:font-size-asian="10.5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a51477" style:font-size-asian="12pt" style:font-size-complex="12pt"/>
    </style:style>
    <style:style style:name="T48" style:family="text">
      <style:text-properties fo:font-size="12pt" officeooo:rsid="00b2777a" style:font-size-asian="12pt" style:font-size-complex="12pt"/>
    </style:style>
    <style:style style:name="T49" style:family="text">
      <style:text-properties fo:font-size="12pt" officeooo:rsid="00b5bcb0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b762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83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Gabriel Anschau Nogueira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</text:span><text:span text:style-name="T28"> </text:span><text:span text:style-name="T29">Gabriel Anschau Nogueira</text:span><text:span text:style-name="T25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7">Medalha de Bronze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9"><text:s/>Dessa forma, requer-se que s</text:span><text:span text:style-name="T38">eja consignado em Ata Voto de Congratulações </text:span><text:span text:style-name="T6">a</text:span><text:span text:style-name="T10">o</text:span><text:span text:style-name="T7"> estudante </text:span><text:span text:style-name="T11">Gabriel Anschau Nogueira 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1">Novo Hamburgo, </text:span><text:span text:style-name="T45">10</text:span><text:span text:style-name="T43"> de </text:span><text:span text:style-name="T44">dez</text:span><text:span text:style-name="T43">embro</text:span><text:span text:style-name="T42"> de 201</text:span><text:span text:style-name="T44">9.</text:span></text:p>
      <text:p text:style-name="P15"/>
      <text:p text:style-name="P12"/>
      <text:p text:style-name="P12">Vereador <text:span text:style-name="T40">Felipe Kunh Braun</text:span></text:p>
      <text:p text:style-name="P12"/>
      <text:p text:style-name="P21"><text:s/></text:p>
      <text:p text:style-name="P3"/>
      <text:p text:style-name="P22"><text:span text:style-name="T53"/></text:p>
      <text:p text:style-name="P22"><text:span text:style-name="T53"/></text:p>
      <text:p text:style-name="P22"><text:span text:style-name="T53"/></text:p>
      <text:p text:style-name="P3"/>
      <text:p text:style-name="P10"/>
      <text:p text:style-name="P10">Obs.: <text:span text:style-name="T55">R</text:span>edação conforme original do autor.</text:p>
      <text:p text:style-name="P11">/<text:span text:style-name="T5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4" meta:character-count="1633" meta:non-whitespace-character-count="13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