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2777a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2777a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01d" officeooo:paragraph-rsid="00b2777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27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27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37ed6" style:font-size-asian="10.5pt" style:font-weight-asian="normal" style:font-size-complex="12pt" style:font-weight-complex="normal"/>
    </style:style>
    <style:style style:name="T45" style:family="text">
      <style:text-properties officeooo:rsid="0074f4fc"/>
    </style:style>
    <style:style style:name="T46" style:family="text">
      <style:text-properties officeooo:rsid="00b4cc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6">1.484/2019</text:span></text:p>
      <text:p text:style-name="P14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Fernando Arthur de Andrade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18"><text:span text:style-name="T19">Considerando </text:span><text:span text:style-name="T20">que </text:span><text:span text:style-name="T27">o</text:span><text:span text:style-name="T23"> estudante </text:span><text:span text:style-name="T28">Fernando Arthur de Andrade,</text:span><text:span text:style-name="T25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6">Medalha de Bronze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7"><text:span text:style-name="T29">E</text:span><text:span text:style-name="T30">st</text:span><text:span text:style-name="T31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6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Fernando Arthur de Andrade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5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3"/>
      <text:p text:style-name="P12"/>
      <text:p text:style-name="P12">Vereador <text:span text:style-name="T39"><text:s/>Felipe Kunh Braun</text:span></text:p>
      <text:p text:style-name="P12"/>
      <text:p text:style-name="P19"><text:s/></text:p>
      <text:p text:style-name="P3"/>
      <text:p text:style-name="P20"/>
      <text:p text:style-name="P3"/>
      <text:p text:style-name="P10"/>
      <text:p text:style-name="P10">Obs.: <text:span text:style-name="T45">R</text:span>edação conforme original do autor.</text:p>
      <text:p text:style-name="P11">/<text:span text:style-name="T4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10T15:26:31.6240897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640" meta:non-whitespace-character-count="13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