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f952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f952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2pt" fo:font-weight="normal" officeooo:paragraph-rsid="007ae3a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f952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f9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f9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0b611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51477" style:font-size-asian="12pt" style:font-size-complex="12pt"/>
    </style:style>
    <style:style style:name="T47" style:family="text">
      <style:text-properties fo:font-size="12pt" officeooo:rsid="00a7c617" style:font-size-asian="12pt" style:font-size-complex="12pt"/>
    </style:style>
    <style:style style:name="T48" style:family="text">
      <style:text-properties fo:font-size="12pt" officeooo:rsid="00acfd71" style:font-size-asian="12pt" style:font-size-complex="12pt"/>
    </style:style>
    <style:style style:name="T49" style:family="text">
      <style:text-properties fo:font-size="12pt" officeooo:rsid="00af952a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45cfe"/>
    </style:style>
    <style:style style:name="T57" style:family="text">
      <style:text-properties officeooo:rsid="00b7a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85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Douglas Wagner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7">o</text:span><text:span text:style-name="T23"> estudante </text:span><text:span text:style-name="T28">Douglas Wagner,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conquist</text:span><text:span text:style-name="T33">ou</text:span><text:span text:style-name="T31"> a </text:span><text:span text:style-name="T36">Medalha de Bronze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Douglas Wagne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3"/>
      <text:p text:style-name="P23"><text:span text:style-name="T53"/></text:p>
      <text:p text:style-name="P22"/>
      <text:p text:style-name="P10">Obs.: <text:span text:style-name="T55">R</text:span>edação conforme original do autor.</text:p>
      <text:p text:style-name="P11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2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