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b18f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b18f1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ab18f1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b1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1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ac0a4e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a51477" style:font-size-asian="12pt" style:font-size-complex="12pt"/>
    </style:style>
    <style:style style:name="T47" style:family="text">
      <style:text-properties fo:font-size="12pt" officeooo:rsid="00a7c617" style:font-size-asian="12pt" style:font-size-complex="12pt"/>
    </style:style>
    <style:style style:name="T48" style:family="text">
      <style:text-properties fo:font-size="12pt" officeooo:rsid="00ab18f1" style:font-size-asian="12pt" style:font-size-complex="12pt"/>
    </style:style>
    <style:style style:name="T49" style:family="text">
      <style:text-properties fo:font-size="12pt" style:font-size-asian="10.5pt" style:font-size-complex="12pt"/>
    </style:style>
    <style:style style:name="T50" style:family="text">
      <style:text-properties fo:font-size="12pt" officeooo:rsid="0080f6af" style:font-size-asian="10.5pt" style:font-size-complex="12pt"/>
    </style:style>
    <style:style style:name="T51" style:family="text">
      <style:text-properties fo:font-size="12pt" officeooo:rsid="008b8907" style:font-size-asian="10.5pt" style:font-size-complex="12pt"/>
    </style:style>
    <style:style style:name="T52" style:family="text">
      <style:text-properties fo:font-size="12pt" officeooo:rsid="009ca01d" style:font-size-asian="10.5pt" style:font-size-complex="12pt"/>
    </style:style>
    <style:style style:name="T53" style:family="text">
      <style:text-properties officeooo:rsid="00928d82"/>
    </style:style>
    <style:style style:name="T54" style:family="text">
      <style:text-properties officeooo:rsid="0074f4fc"/>
    </style:style>
    <style:style style:name="T55" style:family="text">
      <style:text-properties officeooo:rsid="00af825b"/>
    </style:style>
    <style:style style:name="T56" style:family="text">
      <style:text-properties officeooo:rsid="00b0b3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5">1.486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Rafael Cardoso de Castro</text:span><text:span text:style-name="T8">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9">Considerando </text:span><text:span text:style-name="T20">que </text:span><text:span text:style-name="T27">o</text:span><text:span text:style-name="T23"> estudante </text:span><text:span text:style-name="T28">Rafael Cardoso de Castro</text:span><text:span text:style-name="T25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6">Medalha de Bronze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10">o</text:span><text:span text:style-name="T7"> estudante </text:span><text:span text:style-name="T11">Rafael Cardoso de Castro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<text:span text:style-name="T39"> Felipe Kunh Braun</text:span></text:p>
      <text:p text:style-name="P12"/>
      <text:p text:style-name="P21"><text:s/></text:p>
      <text:p text:style-name="P3"/>
      <text:p text:style-name="P3"/>
      <text:p text:style-name="P22"><text:span text:style-name="T47"/></text:p>
      <text:p text:style-name="P10"/>
      <text:p text:style-name="P10">Obs.: <text:span text:style-name="T54">R</text:span>edação conforme original do autor.</text:p>
      <text:p text:style-name="P11">/<text:span text:style-name="T5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6" meta:character-count="1632" meta:non-whitespace-character-count="13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