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cfd71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cfd71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acfd71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cf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894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cf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894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ad1381" style:font-size-asian="10.5pt" style:font-weight-asian="normal" style:font-size-complex="12pt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a51477" style:font-size-asian="12pt" style:font-size-complex="12pt"/>
    </style:style>
    <style:style style:name="T47" style:family="text">
      <style:text-properties fo:font-size="12pt" officeooo:rsid="00a7c617" style:font-size-asian="12pt" style:font-size-complex="12pt"/>
    </style:style>
    <style:style style:name="T48" style:family="text">
      <style:text-properties fo:font-size="12pt" officeooo:rsid="00acfd71" style:font-size-asian="12pt" style:font-size-complex="12pt"/>
    </style:style>
    <style:style style:name="T49" style:family="text">
      <style:text-properties fo:font-size="12pt" style:font-size-asian="10.5pt" style:font-size-complex="12pt"/>
    </style:style>
    <style:style style:name="T50" style:family="text">
      <style:text-properties fo:font-size="12pt" officeooo:rsid="0080f6af" style:font-size-asian="10.5pt" style:font-size-complex="12pt"/>
    </style:style>
    <style:style style:name="T51" style:family="text">
      <style:text-properties fo:font-size="12pt" officeooo:rsid="008b8907" style:font-size-asian="10.5pt" style:font-size-complex="12pt"/>
    </style:style>
    <style:style style:name="T52" style:family="text">
      <style:text-properties fo:font-size="12pt" officeooo:rsid="009ca01d" style:font-size-asian="10.5pt" style:font-size-complex="12pt"/>
    </style:style>
    <style:style style:name="T53" style:family="text">
      <style:text-properties officeooo:rsid="00928d82"/>
    </style:style>
    <style:style style:name="T54" style:family="text">
      <style:text-properties officeooo:rsid="0074f4fc"/>
    </style:style>
    <style:style style:name="T55" style:family="text">
      <style:text-properties officeooo:rsid="00ae0a86"/>
    </style:style>
    <style:style style:name="T56" style:family="text">
      <style:text-properties officeooo:rsid="00b106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5">1.487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Cristiano Júnior Larrea Leal</text:span><text:span text:style-name="T8">,</text:span><text:span text:style-name="T14">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8">Medalha de Bronze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.</text:span></text:p>
      <text:p text:style-name="P20"><text:span text:style-name="T19">Considerando </text:span><text:span text:style-name="T20">que </text:span><text:span text:style-name="T27">o</text:span><text:span text:style-name="T23"> estudante </text:span><text:span text:style-name="T28">Cristiano Júnior Larrea Leal</text:span><text:span text:style-name="T25"> </text:span><text:span text:style-name="T31">da </text:span><text:span text:style-name="T32">Fundação Escola T</text:span><text:span text:style-name="T34">é</text:span><text:span text:style-name="T32">cnica Liberato Salzano Vieira da Cunha</text:span><text:span text:style-name="T31">, <text:s/>conquist</text:span><text:span text:style-name="T33">ou</text:span><text:span text:style-name="T31"> a </text:span><text:span text:style-name="T36">Medalha de Bronze</text:span><text:span text:style-name="T31"> – </text:span><text:span text:style-name="T32">Nível 3 – </text:span><text:span text:style-name="T35">E</text:span><text:span text:style-name="T32">nsino </text:span><text:span text:style-name="T35">M</text:span><text:span text:style-name="T32">édio,</text:span><text:span text:style-name="T31"> na 1</text:span><text:span text:style-name="T35">5</text:span><text:span text:style-name="T31">ª edição da Olimpíada Brasileira de </text:span><text:span text:style-name="T32">M</text:span><text:span text:style-name="T31">atemática das Escolas Públicas.</text:span></text:p>
      <text:p text:style-name="P19"><text:span text:style-name="T29">E</text:span><text:span text:style-name="T30">st</text:span><text:span text:style-name="T31">a premiação </text:span><text:span text:style-name="T21">é um reconhecimento pela dedicação aos estudos e a constante busca por conhecimento, </text:span><text:span text:style-name="T22">na área de matemática, </text:span><text:span text:style-name="T26">fazendo-</text:span><text:span text:style-name="T27">o</text:span><text:span text:style-name="T26"> merecedor da nossa admiração, servindo de exemplo aos demais estudantes.</text:span></text:p>
      <text:p text:style-name="P18"><text:span text:style-name="T38"><text:s/>Dessa forma, requer-se que s</text:span><text:span text:style-name="T37">eja consignado em Ata Voto de Congratulações </text:span><text:span text:style-name="T6">a</text:span><text:span text:style-name="T10">o</text:span><text:span text:style-name="T7"> estudante </text:span><text:span text:style-name="T11">Cristiano Júnior Larrea Leal</text:span><text:span text:style-name="T14">,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8">Medalha de Bronze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40">Novo Hamburgo, </text:span><text:span text:style-name="T44">10</text:span><text:span text:style-name="T42"> de </text:span><text:span text:style-name="T43">dez</text:span><text:span text:style-name="T42">embro</text:span><text:span text:style-name="T41"> de 201</text:span><text:span text:style-name="T43">9.</text:span></text:p>
      <text:p text:style-name="P15"/>
      <text:p text:style-name="P12"/>
      <text:p text:style-name="P12">Vereador <text:span text:style-name="T39">Felipe Kunh Braun</text:span></text:p>
      <text:p text:style-name="P12"/>
      <text:p text:style-name="P21"><text:s/></text:p>
      <text:p text:style-name="P3"/>
      <text:p text:style-name="P3"/>
      <text:p text:style-name="P22"><text:span text:style-name="T52"/></text:p>
      <text:p text:style-name="P3"/>
      <text:p text:style-name="P10"/>
      <text:p text:style-name="P10">Obs.: <text:span text:style-name="T54">R</text:span>edação conforme original do autor.</text:p>
      <text:p text:style-name="P11">/<text:span text:style-name="T5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6" meta:character-count="1644" meta:non-whitespace-character-count="13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