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bb34d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officeooo:paragraph-rsid="009adb10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b34d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bb34dd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70894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bb34d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b599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25b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5555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b55557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b8c373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7f1c72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bb34dd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b8c37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bb34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96fa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599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b8c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bb34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a6c3c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b0b53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b5555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bb34d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style="normal" fo:font-weight="normal" officeooo:rsid="00b8c373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style:font-name="Nimbus Roman No9 L" fo:font-size="12pt" fo:language="pt" fo:country="BR" fo:font-style="normal" fo:font-weight="normal" officeooo:rsid="00bb34dd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5a5981"/>
    </style:style>
    <style:style style:name="T4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bd1833" style:font-size-asian="10.5pt" style:font-weight-asian="normal" style:font-size-complex="12pt" style:font-weight-complex="normal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officeooo:rsid="00b599ca" style:font-size-asian="12pt" style:font-size-complex="12pt"/>
    </style:style>
    <style:style style:name="T56" style:family="text">
      <style:text-properties fo:font-size="12pt" officeooo:rsid="00b8c373" style:font-size-asian="12pt" style:font-size-complex="12pt"/>
    </style:style>
    <style:style style:name="T57" style:family="text">
      <style:text-properties fo:font-size="12pt" fo:font-style="normal" officeooo:rsid="00b8c373" style:font-size-asian="10.5pt" style:font-style-asian="normal" style:font-size-complex="12pt" style:font-style-complex="normal"/>
    </style:style>
    <style:style style:name="T58" style:family="text">
      <style:text-properties fo:font-size="12pt" fo:font-style="normal" officeooo:rsid="00bb34dd" style:font-size-asian="10.5pt" style:font-style-asian="normal" style:font-size-complex="12pt" style:font-style-complex="normal"/>
    </style:style>
    <style:style style:name="T59" style:family="text">
      <style:text-properties fo:font-size="12pt" fo:font-style="normal" officeooo:rsid="00b8c373" style:font-size-asian="12pt" style:font-style-asian="normal" style:font-size-complex="12pt" style:font-style-complex="normal"/>
    </style:style>
    <style:style style:name="T60" style:family="text">
      <style:text-properties fo:font-size="12pt" fo:font-style="normal" officeooo:rsid="00bb34dd" style:font-size-asian="12pt" style:font-style-asian="normal" style:font-size-complex="12pt" style:font-style-complex="normal"/>
    </style:style>
    <style:style style:name="T61" style:family="text">
      <style:text-properties officeooo:rsid="00928d82"/>
    </style:style>
    <style:style style:name="T62" style:family="text">
      <style:text-properties officeooo:rsid="0074f4fc"/>
    </style:style>
    <style:style style:name="T63" style:family="text">
      <style:text-properties officeooo:rsid="00be94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63">1.488/2019</text:span></text:p>
      <text:p text:style-name="P21"><text:span text:style-name="T29">V</text:span><text:span text:style-name="T30">oto de </text:span><text:span text:style-name="T29">C</text:span><text:span text:style-name="T30">ongratulações </text:span><text:span text:style-name="T28">ao</text:span><text:span text:style-name="T31"> estudante </text:span><text:span text:style-name="T32">Da</text:span><text:span text:style-name="T33">vi Cesar Romana</text:span><text:span text:style-name="T27">,</text:span><text:span text:style-name="T36"> d</text:span><text:span text:style-name="T43">a Escola Estadual de Ensino Fundamental</text:span><text:span text:style-name="Emphasis"><text:span text:style-name="T44"> </text:span></text:span><text:span text:style-name="Emphasis"><text:span text:style-name="T45">Otávio Rosa</text:span></text:span><text:span text:style-name="T36">, pela conquista da </text:span><text:span text:style-name="T40">Me</text:span><text:span text:style-name="T42">nção Honrosa</text:span><text:span text:style-name="T36"> – </text:span><text:span text:style-name="T37">Nível </text:span><text:span text:style-name="T42">2</text:span><text:span text:style-name="T37">,</text:span><text:span text:style-name="T36"> na 1</text:span><text:span text:style-name="T39">5</text:span><text:span text:style-name="T36">ª </text:span><text:span text:style-name="T39">E</text:span><text:span text:style-name="T36">dição da Olimpíada Brasileira de </text:span><text:span text:style-name="T37">M</text:span><text:span text:style-name="T36">atemática das Escolas Públicas.</text:span></text:p>
      <text:p text:style-name="P19"><text:span text:style-name="T21">Considerando </text:span><text:span text:style-name="T22">que </text:span><text:span text:style-name="T28">o</text:span><text:span text:style-name="T25"> estudante </text:span><text:span text:style-name="T32">Da</text:span><text:span text:style-name="T33">vi Cesar Romana</text:span><text:span text:style-name="T27">,</text:span><text:span text:style-name="T36"> d</text:span><text:span text:style-name="T43">a Escola Estadual de Ensino Fundamental</text:span><text:span text:style-name="Emphasis"><text:span text:style-name="T44"> </text:span></text:span><text:span text:style-name="Emphasis"><text:span text:style-name="T45">Otávio Rosa,</text:span></text:span><text:span text:style-name="T36"> conquist</text:span><text:span text:style-name="T38">ou</text:span><text:span text:style-name="T36"> a </text:span><text:span text:style-name="T37">M</text:span><text:span text:style-name="T36">e</text:span><text:span text:style-name="T42">nção Honrosa</text:span><text:span text:style-name="T36"> – </text:span><text:span text:style-name="T37">Nível </text:span><text:span text:style-name="T42">2</text:span><text:span text:style-name="T37">,</text:span><text:span text:style-name="T36"> na 1</text:span><text:span text:style-name="T39">5</text:span><text:span text:style-name="T36">ª edição da Olimpíada Brasileira de </text:span><text:span text:style-name="T37">M</text:span><text:span text:style-name="T36">atemática das Escolas Públicas.</text:span></text:p>
      <text:p text:style-name="P18"><text:span text:style-name="T34">E</text:span><text:span text:style-name="T35">st</text:span><text:span text:style-name="T36">a premiação </text:span><text:span text:style-name="T23">é um reconhecimento pela dedicação aos estudos e a constante busca por conhecimento, </text:span><text:span text:style-name="T24">na área de matemática, </text:span><text:span text:style-name="T26">fazendo-</text:span><text:span text:style-name="T28">o</text:span><text:span text:style-name="T26"> merecedor da nossa admiração, servindo de exemplo aos demais estudantes.</text:span></text:p>
      <text:p text:style-name="P17"><text:span text:style-name="T47"><text:s/>Dessa forma, requer-se que s</text:span><text:span text:style-name="T46">eja consignado em Ata Voto de Congratulações </text:span><text:span text:style-name="T6">ao</text:span><text:span text:style-name="T5"> estudante </text:span><text:span text:style-name="Emphasis"><text:span text:style-name="T18">Da</text:span></text:span><text:span text:style-name="Emphasis"><text:span text:style-name="T19">vi Cesar Romana</text:span></text:span><text:span text:style-name="Emphasis"><text:span text:style-name="T20">,</text:span></text:span><text:span text:style-name="Emphasis"><text:span text:style-name="T16"> d</text:span></text:span><text:span text:style-name="Emphasis"><text:span text:style-name="T17">a Escola Estadual de Ensino Fundamental</text:span></text:span><text:span text:style-name="Emphasis"><text:span text:style-name="T15"> </text:span></text:span><text:span text:style-name="Emphasis"><text:span text:style-name="T17">Otávio Rosa</text:span></text:span><text:span text:style-name="Emphasis"><text:span text:style-name="T14">,</text:span></text:span><text:span text:style-name="T9"> pela conquista da </text:span><text:span text:style-name="T10">M</text:span><text:span text:style-name="T9">e</text:span><text:span text:style-name="T13">nção Honrosa</text:span><text:span text:style-name="T12"> </text:span><text:span text:style-name="T9">– </text:span><text:span text:style-name="T10">Nível </text:span><text:span text:style-name="T13">2</text:span><text:span text:style-name="T10">,</text:span><text:span text:style-name="T9"> na 1</text:span><text:span text:style-name="T11">5</text:span><text:span text:style-name="T9">ª </text:span><text:span text:style-name="T11">E</text:span><text:span text:style-name="T9">dição da Olimpíada Brasileira de </text:span><text:span text:style-name="T10">M</text:span><text:span text:style-name="T9">atemática das Escolas Públicas</text:span><text:span text:style-name="T8">,</text:span><text:span text:style-name="T7"> e que</text:span><text:span text:style-name="T2"> </text:span><text:span text:style-name="T4">s</text:span><text:span text:style-name="T3">eja oficiado </text:span><text:span text:style-name="T6">ao</text:span><text:span text:style-name="T3"> homenagead</text:span><text:span text:style-name="T6">o</text:span><text:span text:style-name="T3">, com as congratulações em nome desta Casa Legislativa.</text:span></text:p>
      <text:p text:style-name="P16"><text:span text:style-name="T49">Novo Hamburgo, </text:span><text:span text:style-name="T53">10</text:span><text:span text:style-name="T51"> de </text:span><text:span text:style-name="T52">dez</text:span><text:span text:style-name="T51">embro</text:span><text:span text:style-name="T50"> de 201</text:span><text:span text:style-name="T52">9.</text:span></text:p>
      <text:p text:style-name="P15"/>
      <text:p text:style-name="P12"/>
      <text:p text:style-name="P12">Vereador <text:span text:style-name="T48">Felipe Kunh Braun</text:span></text:p>
      <text:p text:style-name="P12"/>
      <text:p text:style-name="P20"><text:s/></text:p>
      <text:p text:style-name="P3"/>
      <text:p text:style-name="P3"/>
      <text:p text:style-name="P22"><text:span text:style-name="Emphasis"><text:span text:style-name="T60"/></text:span></text:p>
      <text:p text:style-name="P22"><text:span text:style-name="Emphasis"><text:span text:style-name="T60"/></text:span></text:p>
      <text:p text:style-name="P22"><text:span text:style-name="Emphasis"><text:span text:style-name="T60"/></text:span></text:p>
      <text:p text:style-name="P10"/>
      <text:p text:style-name="P10">Obs.: <text:span text:style-name="T62">R</text:span>edação conforme original do autor.</text:p>
      <text:p text:style-name="P11">/<text:span text:style-name="T6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1" meta:character-count="1535" meta:non-whitespace-character-count="13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