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8c373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8c37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8c373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70894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officeooo:paragraph-rsid="00b8c3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8c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b5555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8c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0b5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8c3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b8c37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7f1c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b8c3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2pt" fo:language="pt" fo:country="BR" fo:font-style="normal" fo:font-weight="normal" officeooo:rsid="0096fa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5a5981"/>
    </style:style>
    <style:style style:name="T4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b8c634" style:font-size-asian="10.5pt" style:font-weight-asian="normal" style:font-size-complex="12pt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b599ca" style:font-size-asian="12pt" style:font-size-complex="12pt"/>
    </style:style>
    <style:style style:name="T54" style:family="text">
      <style:text-properties fo:font-size="12pt" officeooo:rsid="00b8c373" style:font-size-asian="12pt" style:font-size-complex="12pt"/>
    </style:style>
    <style:style style:name="T55" style:family="text">
      <style:text-properties fo:font-size="12pt" fo:font-style="normal" officeooo:rsid="00b8c373" style:font-size-asian="10.5pt" style:font-style-asian="normal" style:font-size-complex="12pt" style:font-style-complex="normal"/>
    </style:style>
    <style:style style:name="T56" style:family="text">
      <style:text-properties officeooo:rsid="00928d82"/>
    </style:style>
    <style:style style:name="T57" style:family="text">
      <style:text-properties officeooo:rsid="0074f4fc"/>
    </style:style>
    <style:style style:name="T58" style:family="text">
      <style:text-properties officeooo:rsid="00bad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.489/2019</text:span></text:p>
      <text:p text:style-name="P21"><text:span text:style-name="T26">V</text:span><text:span text:style-name="T27">oto de </text:span><text:span text:style-name="T26">C</text:span><text:span text:style-name="T27">ongratulações </text:span><text:span text:style-name="T25">ao</text:span><text:span text:style-name="T28"> estudante </text:span><text:span text:style-name="T29">Daniel Melo Machado</text:span><text:span text:style-name="T24">,</text:span><text:span text:style-name="T32"> d</text:span><text:span text:style-name="Emphasis"><text:span text:style-name="T40">o Colégio Estadual 25 de Julho</text:span></text:span><text:span text:style-name="T32">, pela conquista da </text:span><text:span text:style-name="T36">Me</text:span><text:span text:style-name="T38">nção Honrosa</text:span><text:span text:style-name="T32"> – </text:span><text:span text:style-name="T33">Nível </text:span><text:span text:style-name="T38">2</text:span><text:span text:style-name="T33">,</text:span><text:span text:style-name="T32"> na 1</text:span><text:span text:style-name="T35">5</text:span><text:span text:style-name="T32">ª </text:span><text:span text:style-name="T35">E</text:span><text:span text:style-name="T32">dição da Olimpíada Brasileira de </text:span><text:span text:style-name="T33">M</text:span><text:span text:style-name="T32">atemática das Escolas Públicas.</text:span></text:p>
      <text:p text:style-name="P19"><text:span text:style-name="T18">Considerando </text:span><text:span text:style-name="T19">que </text:span><text:span text:style-name="T25">o</text:span><text:span text:style-name="T22"> estudante </text:span><text:span text:style-name="Emphasis"><text:span text:style-name="T42">Daniel Melo Machado</text:span></text:span><text:span text:style-name="Emphasis"><text:span text:style-name="T43">,</text:span></text:span><text:span text:style-name="Emphasis"><text:span text:style-name="T41"> d</text:span></text:span><text:span text:style-name="Emphasis"><text:span text:style-name="T40">o Colégio Estadual 25 de Julho</text:span>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8">nção Honrosa</text:span><text:span text:style-name="T32"> – </text:span><text:span text:style-name="T33">Nível </text:span><text:span text:style-name="T38">2</text:span><text:span text:style-name="T33">,</text:span><text:span text:style-name="T32"> na 1</text:span><text:span text:style-name="T35">5</text:span><text:span text:style-name="T32">ª edição da Olimpíada Brasileira de </text:span><text:span text:style-name="T33">M</text:span><text:span text:style-name="T32">atemática das Escolas Públicas.</text:span></text:p>
      <text:p text:style-name="P18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3">fazendo-</text:span><text:span text:style-name="T25">o</text:span><text:span text:style-name="T23"> merecedor da nossa admiração, servindo de exemplo aos demais estudantes.</text:span></text:p>
      <text:p text:style-name="P17"><text:span text:style-name="T45"><text:s/>Dessa forma, requer-se que s</text:span><text:span text:style-name="T44">eja consignado em Ata Voto de Congratulações </text:span><text:span text:style-name="T7">ao</text:span><text:span text:style-name="T5"> estudante </text:span><text:span text:style-name="T8">Daniel Melo Machado</text:span><text:span text:style-name="T6">,</text:span><text:span text:style-name="T11"> d</text:span><text:span text:style-name="Emphasis"><text:span text:style-name="T17">o Colégio Estadual 25 de Julho</text:span></text:span><text:span text:style-name="Emphasis"><text:span text:style-name="T16">,</text:span></text:span><text:span text:style-name="T11"> pela conquista da </text:span><text:span text:style-name="T12">M</text:span><text:span text:style-name="T11">e</text:span><text:span text:style-name="T15">nção Honrosa</text:span><text:span text:style-name="T14"> </text:span><text:span text:style-name="T11">– </text:span><text:span text:style-name="T12">Nível </text:span><text:span text:style-name="T15">2</text:span><text:span text:style-name="T12">,</text:span><text:span text:style-name="T11"> na 1</text:span><text:span text:style-name="T13">5</text:span><text:span text:style-name="T11">ª </text:span><text:span text:style-name="T13">E</text:span><text:span text:style-name="T11">dição da Olimpíada Brasileira de </text:span><text:span text:style-name="T12">M</text:span><text:span text:style-name="T11">atemática das Escolas Públicas</text:span><text:span text:style-name="T10">,</text:span><text:span text:style-name="T9"> e que</text:span><text:span text:style-name="T2"> </text:span><text:span text:style-name="T4">s</text:span><text:span text:style-name="T3">eja oficiado </text:span><text:span text:style-name="T7">ao</text:span><text:span text:style-name="T3"> homenagead</text:span><text:span text:style-name="T7">o</text:span><text:span text:style-name="T3">, com as congratulações em nome desta Casa Legislativa.</text:span></text:p>
      <text:p text:style-name="P16"><text:span text:style-name="T47">Novo Hamburgo, </text:span><text:span text:style-name="T51">10</text:span><text:span text:style-name="T49"> de </text:span><text:span text:style-name="T50">dez</text:span><text:span text:style-name="T49">embro</text:span><text:span text:style-name="T48"> de 201</text:span><text:span text:style-name="T50">9.</text:span></text:p>
      <text:p text:style-name="P15"/>
      <text:p text:style-name="P12"/>
      <text:p text:style-name="P12">Vereador <text:span text:style-name="T46">Felipe Kunh Braun</text:span></text:p>
      <text:p text:style-name="P12"/>
      <text:p text:style-name="P20"><text:s/></text:p>
      <text:p text:style-name="P3"/>
      <text:p text:style-name="P3"/>
      <text:p text:style-name="P22"><text:span text:style-name="T38"/></text:p>
      <text:p text:style-name="P22"><text:span text:style-name="T38"/></text:p>
      <text:p text:style-name="P22"><text:span text:style-name="T38"/></text:p>
      <text:p text:style-name="P3"/>
      <text:p text:style-name="P10"/>
      <text:p text:style-name="P10">Obs.: <text:span text:style-name="T57">R</text:span>edação conforme original do autor.</text:p>
      <text:p text:style-name="P11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79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