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70894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7089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70894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70894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b708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70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70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7a022" style:font-size-asian="10.5pt" style:font-weight-asian="norm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b599ca" style:font-size-asian="12pt" style:font-size-complex="12pt"/>
    </style:style>
    <style:style style:name="T49" style:family="text">
      <style:text-properties fo:font-size="12pt" officeooo:rsid="00b70894" style:font-size-asian="12pt" style:font-size-complex="12pt"/>
    </style:style>
    <style:style style:name="T50" style:family="text">
      <style:text-properties fo:font-size="12pt" officeooo:rsid="00b55557" style:font-size-asian="10.5pt" style:font-size-complex="12pt"/>
    </style:style>
    <style:style style:name="T51" style:family="text">
      <style:text-properties fo:font-size="12pt" fo:font-style="normal" officeooo:rsid="00b55557" style:font-size-asian="10.5pt" style:font-style-asian="normal" style:font-size-complex="12pt" style:font-style-complex="normal"/>
    </style:style>
    <style:style style:name="T52" style:family="text">
      <style:text-properties officeooo:rsid="00928d82"/>
    </style:style>
    <style:style style:name="T53" style:family="text">
      <style:text-properties officeooo:rsid="0074f4fc"/>
    </style:style>
    <style:style style:name="T54" style:family="text">
      <style:text-properties officeooo:rsid="00ba4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4">1.490/2019</text:span></text:p>
      <text:p text:style-name="P20"><text:span text:style-name="T25">V</text:span><text:span text:style-name="T26">oto de </text:span><text:span text:style-name="T25">C</text:span><text:span text:style-name="T26">ongratulações </text:span><text:span text:style-name="T24">ao</text:span><text:span text:style-name="T27"> estudante </text:span><text:span text:style-name="T28">Lucas Eduardo Back</text:span><text:span text:style-name="T23">,</text:span><text:span text:style-name="T31"> da </text:span><text:span text:style-name="T37">Escola Estadual de Ensino Fundamental Prof. </text:span><text:span text:style-name="Emphasis"><text:span text:style-name="T38">Frederica</text:span></text:span><text:span text:style-name="T38"> Schutz </text:span><text:span text:style-name="Emphasis"><text:span text:style-name="T38">Pacheco</text:span></text:span><text:span text:style-name="T31">, pela conquista da </text:span><text:span text:style-name="T35">Me</text:span><text:span text:style-name="T37">nção Honrosa</text:span><text:span text:style-name="T31"> – </text:span><text:span text:style-name="T32">Nível </text:span><text:span text:style-name="T37">2</text:span><text:span text:style-name="T32">,</text:span><text:span text:style-name="T31"> na 1</text:span><text:span text:style-name="T34">5</text:span><text:span text:style-name="T31">ª </text:span><text:span text:style-name="T34">E</text:span><text:span text:style-name="T31">dição da Olimpíada Brasileira de </text:span><text:span text:style-name="T32">M</text:span><text:span text:style-name="T31">atemática das Escolas Públicas.</text:span></text:p>
      <text:p text:style-name="P18"><text:span text:style-name="T17">Considerando </text:span><text:span text:style-name="T18">que </text:span><text:span text:style-name="T24">o</text:span><text:span text:style-name="T21"> estudante </text:span><text:span text:style-name="T28">Lucas Eduardo Back</text:span><text:span text:style-name="T23">,</text:span><text:span text:style-name="T31"> da </text:span><text:span text:style-name="T37">Escola Estadual de Ensino Fundamental Prof. </text:span><text:span text:style-name="Emphasis"><text:span text:style-name="T38">Frederica</text:span></text:span><text:span text:style-name="T38"> Schutz </text:span><text:span text:style-name="Emphasis"><text:span text:style-name="T38">Pacheco</text:span>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7">nção Honrosa</text:span><text:span text:style-name="T31"> – </text:span><text:span text:style-name="T32">Nível </text:span><text:span text:style-name="T37">2</text:span><text:span text:style-name="T32">,</text:span><text:span text:style-name="T31"> na 1</text:span><text:span text:style-name="T34">5</text:span><text:span text:style-name="T31">ª edição da Olimpíada Brasileira de </text:span><text:span text:style-name="T32">M</text:span><text:span text:style-name="T31">atemática das Escolas Públicas.</text:span></text:p>
      <text:p text:style-name="P17"><text:span text:style-name="T29">E</text:span><text:span text:style-name="T30">st</text:span><text:span text:style-name="T31">a premiação </text:span><text:span text:style-name="T19">é um reconhecimento pela dedicação aos estudos e a constante busca por conhecimento, </text:span><text:span text:style-name="T20">na área de matemática, </text:span><text:span text:style-name="T22">fazendo-</text:span><text:span text:style-name="T24">o</text:span><text:span text:style-name="T22"> merecedor da nossa admiração, servindo de exemplo aos demais estudantes.</text:span></text:p>
      <text:p text:style-name="P16"><text:span text:style-name="T40"><text:s/>Dessa forma, requer-se que s</text:span><text:span text:style-name="T39">eja consignado em Ata Voto de Congratulações </text:span><text:span text:style-name="T7">ao</text:span><text:span text:style-name="T5"> estudante </text:span><text:span text:style-name="T8">Lucas Eduardo Back</text:span><text:span text:style-name="T6">,</text:span><text:span text:style-name="T11"> da </text:span><text:span text:style-name="T15">Escola Estadual de Ensino Fundamental Prof. </text:span><text:span text:style-name="Emphasis"><text:span text:style-name="T16">Frederica</text:span></text:span><text:span text:style-name="T16"> Schutz </text:span><text:span text:style-name="Emphasis"><text:span text:style-name="T16">Pacheco,</text:span></text:span><text:span text:style-name="T11"> pela conquista da </text:span><text:span text:style-name="T12">M</text:span><text:span text:style-name="T11">e</text:span><text:span text:style-name="T15">nção Honrosa</text:span><text:span text:style-name="T14"> </text:span><text:span text:style-name="T11">– </text:span><text:span text:style-name="T12">Nível </text:span><text:span text:style-name="T15">2</text:span><text:span text:style-name="T12">,</text:span><text:span text:style-name="T11"> na 1</text:span><text:span text:style-name="T13">5</text:span><text:span text:style-name="T11">ª </text:span><text:span text:style-name="T13">E</text:span><text:span text:style-name="T11">dição da Olimpíada Brasileira de </text:span><text:span text:style-name="T12">M</text:span><text:span text:style-name="T11">atemática das Escolas Públicas</text:span><text:span text:style-name="T10">,</text:span><text:span text:style-name="T9"> e que</text:span><text:span text:style-name="T2"> </text:span><text:span text:style-name="T4">s</text:span><text:span text:style-name="T3">eja oficiado </text:span><text:span text:style-name="T7">ao</text:span><text:span text:style-name="T3"> homenagead</text:span><text:span text:style-name="T7">o</text:span><text:span text:style-name="T3">, com as congratulações em nome desta Casa Legislativa.</text:span></text:p>
      <text:p text:style-name="P15"><text:span text:style-name="T42">Novo Hamburgo, </text:span><text:span text:style-name="T46">10</text:span><text:span text:style-name="T44"> de </text:span><text:span text:style-name="T45">dez</text:span><text:span text:style-name="T44">embro</text:span><text:span text:style-name="T43"> de 201</text:span><text:span text:style-name="T45">9.</text:span></text:p>
      <text:p text:style-name="P14"/>
      <text:p text:style-name="P12"/>
      <text:p text:style-name="P12">Vereador <text:span text:style-name="T41">Felipe Kunh Braun</text:span></text:p>
      <text:p text:style-name="P12"/>
      <text:p text:style-name="P19"><text:s/></text:p>
      <text:p text:style-name="P3"/>
      <text:p text:style-name="P3"/>
      <text:p text:style-name="P21"><text:span text:style-name="T37"/></text:p>
      <text:p text:style-name="P3"/>
      <text:p text:style-name="P10"/>
      <text:p text:style-name="P10">Obs.: <text:span text:style-name="T53">R</text:span>edação conforme original do autor.</text:p>
      <text:p text:style-name="P11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6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