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b55557" officeooo:paragraph-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599ca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599ca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599ca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59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6c3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b25b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b599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5555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5a5981"/>
    </style:style>
    <style:style style:name="T3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72bf8" style:font-size-asian="10.5pt" style:font-weight-asian="normal" style:font-size-complex="12pt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b25b40" style:font-size-asian="12pt" style:font-size-complex="12pt"/>
    </style:style>
    <style:style style:name="T43" style:family="text">
      <style:text-properties fo:font-size="12pt" officeooo:rsid="00b55557" style:font-size-asian="12pt" style:font-size-complex="12pt"/>
    </style:style>
    <style:style style:name="T44" style:family="text">
      <style:text-properties fo:font-size="12pt" officeooo:rsid="00b599ca" style:font-size-asian="12pt" style:font-size-complex="12pt"/>
    </style:style>
    <style:style style:name="T45" style:family="text">
      <style:text-properties fo:font-size="12pt" officeooo:rsid="00b0b53a" style:font-size-asian="10.5pt" style:font-size-complex="12pt"/>
    </style:style>
    <style:style style:name="T46" style:family="text">
      <style:text-properties fo:font-size="12pt" officeooo:rsid="00b55557" style:font-size-asian="10.5pt" style:font-size-complex="12pt"/>
    </style:style>
    <style:style style:name="T47" style:family="text">
      <style:text-properties officeooo:rsid="00928d82"/>
    </style:style>
    <style:style style:name="T48" style:family="text">
      <style:text-properties officeooo:rsid="0074f4fc"/>
    </style:style>
    <style:style style:name="T49" style:family="text">
      <style:text-properties officeooo:rsid="00b8a2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9">1.491/2019</text:span></text:p>
      <text:p text:style-name="P15"><text:span text:style-name="T8">V</text:span><text:span text:style-name="T2">oto de </text:span><text:span text:style-name="T8">C</text:span><text:span text:style-name="T2">ongratulações </text:span><text:span text:style-name="T9">ao</text:span><text:span text:style-name="T6"> estudante </text:span><text:span text:style-name="T9">Artur Ritzel</text:span><text:span text:style-name="T7">,</text:span><text:span text:style-name="T12"> da </text:span><text:span text:style-name="T17">Escola Estadual de Ensino Fundamental Antônio Vieira</text:span><text:span text:style-name="T12">, pela conquista da </text:span><text:span text:style-name="T15">Me</text:span><text:span text:style-name="T17">nção Honrosa</text:span><text:span text:style-name="T12"> – </text:span><text:span text:style-name="T13">Nível </text:span><text:span text:style-name="T17">2</text:span><text:span text:style-name="T13">,</text:span><text:span text:style-name="T12"> na 1</text:span><text:span text:style-name="T14">5</text:span><text:span text:style-name="T12">ª </text:span><text:span text:style-name="T14">E</text:span><text:span text:style-name="T12">dição da Olimpíada Brasileira de </text:span><text:span text:style-name="T13">M</text:span><text:span text:style-name="T12">atemática das Escolas Públicas.</text:span></text:p>
      <text:p text:style-name="P19"><text:span text:style-name="T18">Considerando </text:span><text:span text:style-name="T19">que </text:span><text:span text:style-name="T25">o</text:span><text:span text:style-name="T22"> estudante </text:span><text:span text:style-name="T25">Artur Ritzel</text:span><text:span text:style-name="T24">,</text:span><text:span text:style-name="T28"> da </text:span><text:span text:style-name="T32">Escola Estadual de Ensino Fundamental Antônio Vieira</text:span><text:span text:style-name="T28">, <text:s/>conquist</text:span><text:span text:style-name="T30">ou</text:span><text:span text:style-name="T28"> a </text:span><text:span text:style-name="T29">M</text:span><text:span text:style-name="T28">e</text:span><text:span text:style-name="T32">nção Honrosa</text:span><text:span text:style-name="T28"> – </text:span><text:span text:style-name="T29">Nível </text:span><text:span text:style-name="T32">2</text:span><text:span text:style-name="T29">,</text:span><text:span text:style-name="T28"> na 1</text:span><text:span text:style-name="T31">5</text:span><text:span text:style-name="T28">ª edição da Olimpíada Brasileira de </text:span><text:span text:style-name="T29">M</text:span><text:span text:style-name="T28">atemática das Escolas Públicas.</text:span></text:p>
      <text:p text:style-name="P18"><text:span text:style-name="T26">E</text:span><text:span text:style-name="T27">st</text:span><text:span text:style-name="T28">a premiação </text:span><text:span text:style-name="T20">é um reconhecimento pela dedicação aos estudos e a constante busca por conhecimento, </text:span><text:span text:style-name="T21">na área de matemática, </text:span><text:span text:style-name="T23">fazendo-</text:span><text:span text:style-name="T25">o</text:span><text:span text:style-name="T23"> merecedor da nossa admiração, servindo de exemplo aos demais estudantes.</text:span></text:p>
      <text:p text:style-name="P17"><text:span text:style-name="T34"><text:s/>Dessa forma, requer-se que s</text:span><text:span text:style-name="T33">eja consignado em Ata Voto de Congratulações </text:span><text:span text:style-name="T9">ao</text:span><text:span text:style-name="T6"> estudante </text:span><text:span text:style-name="T9">Artur Ritzel</text:span><text:span text:style-name="T7">,</text:span><text:span text:style-name="T12"> da </text:span><text:span text:style-name="T17">Escola Estadual de Ensino Fundamental Antônio Vieira</text:span><text:span text:style-name="T12">, pela conquista da </text:span><text:span text:style-name="T13">M</text:span><text:span text:style-name="T12">e</text:span><text:span text:style-name="T17">nção Honrosa</text:span><text:span text:style-name="T16"> </text:span><text:span text:style-name="T12">– </text:span><text:span text:style-name="T13">Nível </text:span><text:span text:style-name="T17">2</text:span><text:span text:style-name="T13">,</text:span><text:span text:style-name="T12"> na 1</text:span><text:span text:style-name="T14">5</text:span><text:span text:style-name="T12">ª </text:span><text:span text:style-name="T14">E</text:span><text:span text:style-name="T12">dição da Olimpíada Brasileira de </text:span><text:span text:style-name="T13">M</text:span><text:span text:style-name="T12">atemática das Escolas Públicas</text:span><text:span text:style-name="T11">,</text:span><text:span text:style-name="T10"> e que</text:span><text:span text:style-name="T3"> </text:span><text:span text:style-name="T5">s</text:span><text:span text:style-name="T4">eja oficiado </text:span><text:span text:style-name="T9">ao</text:span><text:span text:style-name="T4"> homenagead</text:span><text:span text:style-name="T9">o</text:span><text:span text:style-name="T4">, com as congratulações em nome desta Casa Legislativa.</text:span></text:p>
      <text:p text:style-name="P16"><text:span text:style-name="T36">Novo Hamburgo, </text:span><text:span text:style-name="T40">10</text:span><text:span text:style-name="T38"> de </text:span><text:span text:style-name="T39">dez</text:span><text:span text:style-name="T38">embro</text:span><text:span text:style-name="T37"> de 201</text:span><text:span text:style-name="T39">9.</text:span></text:p>
      <text:p text:style-name="P14"/>
      <text:p text:style-name="P12"/>
      <text:p text:style-name="P12">Vereador <text:span text:style-name="T35">Felipe Kunh Braun</text:span></text:p>
      <text:p text:style-name="P12"/>
      <text:p text:style-name="P20"><text:s/></text:p>
      <text:p text:style-name="P3"/>
      <text:p text:style-name="P3"/>
      <text:p text:style-name="P21"><text:span text:style-name="T45"/></text:p>
      <text:p text:style-name="P3"/>
      <text:p text:style-name="P10"/>
      <text:p text:style-name="P10">Obs.: <text:span text:style-name="T48">R</text:span>edação conforme original do autor.</text:p>
      <text:p text:style-name="P11">/<text:span text:style-name="T4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8" meta:character-count="1530" meta:non-whitespace-character-count="129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