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5557" officeooo:paragraph-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555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5555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5555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25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55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25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a8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61c92" style:font-size-asian="10.5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b25b40" style:font-size-asian="12pt" style:font-size-complex="12pt"/>
    </style:style>
    <style:style style:name="T46" style:family="text">
      <style:text-properties fo:font-size="12pt" officeooo:rsid="00b55557" style:font-size-asian="12pt" style:font-size-complex="12pt"/>
    </style:style>
    <style:style style:name="T47" style:family="text">
      <style:text-properties fo:font-size="12pt" officeooo:rsid="00b0b53a" style:font-size-asian="10.5pt" style:font-size-complex="12pt"/>
    </style:style>
    <style:style style:name="T48" style:family="text">
      <style:text-properties fo:font-size="12pt" officeooo:rsid="00b55557" style:font-size-asian="10.5pt" style:font-size-complex="12pt"/>
    </style:style>
    <style:style style:name="T49" style:family="text">
      <style:text-properties officeooo:rsid="00928d82"/>
    </style:style>
    <style:style style:name="T50" style:family="text">
      <style:text-properties officeooo:rsid="0074f4fc"/>
    </style:style>
    <style:style style:name="T51" style:family="text">
      <style:text-properties officeooo:rsid="00b8c031"/>
    </style:style>
    <style:style style:name="T52" style:family="text">
      <style:text-properties officeooo:rsid="00bb1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1">1.492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à</text:span><text:span text:style-name="T6"> estudante </text:span><text:span text:style-name="T10">Amanda Schneider Weber</text:span><text:span text:style-name="T7">,</text:span><text:span text:style-name="T13"> da </text:span><text:span text:style-name="T18">Escola Estadual de Ensino Fundamental Antônio Vieira</text:span><text:span text:style-name="T13">, pela conquista da </text:span><text:span text:style-name="T16">Me</text:span><text:span text:style-name="T18">nção Honrosa</text:span><text:span text:style-name="T13"> – </text:span><text:span text:style-name="T14">Nível </text:span><text:span text:style-name="T18">2</text:span><text:span text:style-name="T14">,</text:span><text:span text:style-name="T13"> na 1</text:span><text:span text:style-name="T15">5</text:span><text:span text:style-name="T13">ª </text:span><text:span text:style-name="T15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9">Considerando </text:span><text:span text:style-name="T20">que </text:span><text:span text:style-name="T28">a</text:span><text:span text:style-name="T23"> estudante </text:span><text:span text:style-name="T27">Amanda Schneider Weber</text:span><text:span text:style-name="T25">,</text:span><text:span text:style-name="T31"> da </text:span><text:span text:style-name="T35">Escola Estadual de Ensino Fundamental Antônio Vieir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</text:span><text:span text:style-name="T35">2</text:span><text:span text:style-name="T32">,</text:span><text:span text:style-name="T31"> na 1</text:span><text:span text:style-name="T34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4">fazendo-</text:span><text:span text:style-name="T26">a</text:span><text:span text:style-name="T24"> merecedor</text:span><text:span text:style-name="T26">a</text:span><text:span text:style-name="T24">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9">à</text:span><text:span text:style-name="T6"> estudante </text:span><text:span text:style-name="T10">Amanda Schneider Weber</text:span><text:span text:style-name="T7">,</text:span><text:span text:style-name="T13"> da </text:span><text:span text:style-name="T18">Escola Estadual de Ensino Fundamental Antônio Vieira</text:span><text:span text:style-name="T13">, pela conquista da </text:span><text:span text:style-name="T14">M</text:span><text:span text:style-name="T13">e</text:span><text:span text:style-name="T18">nção Honrosa</text:span><text:span text:style-name="T17"> </text:span><text:span text:style-name="T13">– </text:span><text:span text:style-name="T14">Nível </text:span><text:span text:style-name="T18">2</text:span><text:span text:style-name="T14">,</text:span><text:span text:style-name="T13"> na 1</text:span><text:span text:style-name="T15">5</text:span><text:span text:style-name="T13">ª </text:span><text:span text:style-name="T15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à</text:span><text:span text:style-name="T4"> homenagead</text:span><text:span text:style-name="T9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Felipe Kunh Braun</text:span></text:p>
      <text:p text:style-name="P12"/>
      <text:p text:style-name="P21"><text:s/></text:p>
      <text:p text:style-name="P3"/>
      <text:p text:style-name="P3"/>
      <text:p text:style-name="P22"><text:span text:style-name="T47"/></text:p>
      <text:p text:style-name="P3"/>
      <text:p text:style-name="P10"/>
      <text:p text:style-name="P10">Obs.: <text:span text:style-name="T50">R</text:span>edação conforme original do autor.</text:p>
      <text:p text:style-name="P11">/<text:span text:style-name="T5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10T16:10:17.36651639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59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