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a5402" officeooo:paragraph-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0b53a" officeooo:paragraph-rsid="00b0b53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b0b53a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b0b53a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b0b53a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51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b0b5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a6c3c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af1e6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b0b53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b4794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b63e3e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a51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b0b5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a6c3c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af1e6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b0b53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b63e3e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officeooo:rsid="005a5981"/>
    </style:style>
    <style:style style:name="T45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0b2366b" style:font-size-asian="10.5pt" style:font-weight-asian="normal" style:font-size-complex="12pt" style:font-weight-complex="normal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fo:font-size="12pt" officeooo:rsid="00a51477" style:font-size-asian="12pt" style:font-size-complex="12pt"/>
    </style:style>
    <style:style style:name="T52" style:family="text">
      <style:text-properties fo:font-size="12pt" officeooo:rsid="00ab185e" style:font-size-asian="12pt" style:font-size-complex="12pt"/>
    </style:style>
    <style:style style:name="T53" style:family="text">
      <style:text-properties fo:font-size="12pt" officeooo:rsid="00b0b53a" style:font-size-asian="12pt" style:font-size-complex="12pt"/>
    </style:style>
    <style:style style:name="T54" style:family="text">
      <style:text-properties fo:font-size="12pt" style:font-size-asian="10.5pt" style:font-size-complex="12pt"/>
    </style:style>
    <style:style style:name="T55" style:family="text">
      <style:text-properties fo:font-size="12pt" officeooo:rsid="0080f6af" style:font-size-asian="10.5pt" style:font-size-complex="12pt"/>
    </style:style>
    <style:style style:name="T56" style:family="text">
      <style:text-properties fo:font-size="12pt" officeooo:rsid="009ca01d" style:font-size-asian="10.5pt" style:font-size-complex="12pt"/>
    </style:style>
    <style:style style:name="T57" style:family="text">
      <style:text-properties fo:font-size="12pt" officeooo:rsid="00b0b53a" style:font-size-asian="10.5pt" style:font-size-complex="12pt"/>
    </style:style>
    <style:style style:name="T58" style:family="text">
      <style:text-properties officeooo:rsid="00928d82"/>
    </style:style>
    <style:style style:name="T59" style:family="text">
      <style:text-properties officeooo:rsid="0074f4fc"/>
    </style:style>
    <style:style style:name="T60" style:family="text">
      <style:text-properties officeooo:rsid="00b47400"/>
    </style:style>
    <style:style style:name="T61" style:family="text">
      <style:text-properties officeooo:rsid="00b63e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60">1.494/2019</text:span></text:p>
      <text:p text:style-name="P16"><text:span text:style-name="T9">V</text:span><text:span text:style-name="T2">oto de </text:span><text:span text:style-name="T9">C</text:span><text:span text:style-name="T2">ongratulações </text:span><text:span text:style-name="T10">ao</text:span><text:span text:style-name="T7"> estudante </text:span><text:span text:style-name="T11">Felipe Strapasson Spolidoro</text:span><text:span text:style-name="T8">,</text:span><text:span text:style-name="T14"> d</text:span><text:span text:style-name="T20">o</text:span><text:span text:style-name="T14"> </text:span><text:span text:style-name="T19">IFSUL – Campus Avançado de Novo Hamburgo</text:span><text:span text:style-name="T14">, pela conquista da </text:span><text:span text:style-name="T17">Medalha de </text:span><text:span text:style-name="T18">Bronze</text:span><text:span text:style-name="T14"> – </text:span><text:span text:style-name="T15">Nível 3 – </text:span><text:span text:style-name="T16">E</text:span><text:span text:style-name="T15">nsino </text:span><text:span text:style-name="T16">M</text:span><text:span text:style-name="T15">édio,</text:span><text:span text:style-name="T14"> na 1</text:span><text:span text:style-name="T16">5</text:span><text:span text:style-name="T14">ª </text:span><text:span text:style-name="T16">E</text:span><text:span text:style-name="T14">dição da Olimpíada Brasileira de </text:span><text:span text:style-name="T15">M</text:span><text:span text:style-name="T14">atemática das Escolas Públicas.</text:span></text:p>
      <text:p text:style-name="P20"><text:span text:style-name="T22">Considerando </text:span><text:span text:style-name="T23">que </text:span><text:span text:style-name="T29">o</text:span><text:span text:style-name="T26"> estudante </text:span><text:span text:style-name="T30">Felipe Strapasson Spolidoro</text:span><text:span text:style-name="T31">,</text:span><text:span text:style-name="T34"> d</text:span><text:span text:style-name="T41">o</text:span><text:span text:style-name="T34"> </text:span><text:span text:style-name="T40">IFSUL – Campus Avançado de Novo Hamburgo</text:span><text:span text:style-name="T34">, <text:s/>conquist</text:span><text:span text:style-name="T36">ou</text:span><text:span text:style-name="T34"> a </text:span><text:span text:style-name="T35">M</text:span><text:span text:style-name="T34">e</text:span><text:span text:style-name="T38">dalha de </text:span><text:span text:style-name="T39">Bronze</text:span><text:span text:style-name="T34"> – </text:span><text:span text:style-name="T35">Nível 3 – </text:span><text:span text:style-name="T37">E</text:span><text:span text:style-name="T35">nsino </text:span><text:span text:style-name="T37">M</text:span><text:span text:style-name="T35">édio,</text:span><text:span text:style-name="T34"> na 1</text:span><text:span text:style-name="T37">5</text:span><text:span text:style-name="T34">ª edição da Olimpíada Brasileira de </text:span><text:span text:style-name="T35">M</text:span><text:span text:style-name="T34">atemática das Escolas Públicas.</text:span></text:p>
      <text:p text:style-name="P19"><text:span text:style-name="T32">E</text:span><text:span text:style-name="T33">st</text:span><text:span text:style-name="T34">a premiação </text:span><text:span text:style-name="T24">é um reconhecimento pela dedicação aos estudos e a constante busca por conhecimento, </text:span><text:span text:style-name="T25">na área de matemática, </text:span><text:span text:style-name="T28">fazendo-</text:span><text:span text:style-name="T29">o</text:span><text:span text:style-name="T28"> merecedor da nossa admiração, servindo de exemplo aos demais estudantes.</text:span></text:p>
      <text:p text:style-name="P18"><text:span text:style-name="T43"><text:s/>Dessa forma, requer-se que s</text:span><text:span text:style-name="T42">eja consignado em Ata Voto de Congratulações </text:span><text:span text:style-name="T6">a</text:span><text:span text:style-name="T10">o</text:span><text:span text:style-name="T7"> estudante </text:span><text:span text:style-name="T11">Felipe Strapasson Spolidoro</text:span><text:span text:style-name="T8">,</text:span><text:span text:style-name="T14"> d</text:span><text:span text:style-name="T21">o</text:span><text:span text:style-name="T14"> </text:span><text:span text:style-name="T19">IFSUL – Campus Avançado de Novo Hamburgo</text:span><text:span text:style-name="T14">, pela conquista da </text:span><text:span text:style-name="T15">M</text:span><text:span text:style-name="T14">e</text:span><text:span text:style-name="T17">dalha de </text:span><text:span text:style-name="T18">Bronze</text:span><text:span text:style-name="T14"> – </text:span><text:span text:style-name="T15">Nível 3 – </text:span><text:span text:style-name="T16">E</text:span><text:span text:style-name="T15">nsino </text:span><text:span text:style-name="T16">M</text:span><text:span text:style-name="T15">édio,</text:span><text:span text:style-name="T14"> na 1</text:span><text:span text:style-name="T16">5</text:span><text:span text:style-name="T14">ª </text:span><text:span text:style-name="T16">E</text:span><text:span text:style-name="T14">dição da Olimpíada Brasileira de </text:span><text:span text:style-name="T15">M</text:span><text:span text:style-name="T14">atemática das Escolas Públicas</text:span><text:span text:style-name="T13">,</text:span><text:span text:style-name="T12"> e que</text:span><text:span text:style-name="T3"> </text:span><text:span text:style-name="T5">s</text:span><text:span text:style-name="T4">eja oficiado </text:span><text:span text:style-name="T10">ao</text:span><text:span text:style-name="T4"> homenagead</text:span><text:span text:style-name="T10">o</text:span><text:span text:style-name="T4">, com as congratulações em nome desta Casa Legislativa.</text:span></text:p>
      <text:p text:style-name="P17"><text:span text:style-name="T45">Novo Hamburgo, </text:span><text:span text:style-name="T49">10</text:span><text:span text:style-name="T47"> de </text:span><text:span text:style-name="T48">dez</text:span><text:span text:style-name="T47">embro</text:span><text:span text:style-name="T46"> de 201</text:span><text:span text:style-name="T48">9.</text:span></text:p>
      <text:p text:style-name="P15"/>
      <text:p text:style-name="P12"/>
      <text:p text:style-name="P12">Vereador <text:span text:style-name="T44">Felipe Kunh Braun</text:span></text:p>
      <text:p text:style-name="P12"/>
      <text:p text:style-name="P21"><text:s/></text:p>
      <text:p text:style-name="P3"/>
      <text:p text:style-name="P3"/>
      <text:p text:style-name="P22"><text:span text:style-name="T57"/></text:p>
      <text:p text:style-name="P3"/>
      <text:p text:style-name="P10"/>
      <text:p text:style-name="P10">Obs.: <text:span text:style-name="T59">R</text:span>edação conforme original do autor.</text:p>
      <text:p text:style-name="P11">/<text:span text:style-name="T61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2-09T09:47:36.6243400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7" meta:character-count="1594" meta:non-whitespace-character-count="13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