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d2c05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d2c05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d2c05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d2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d2c0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1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d2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ad2c0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5a5981"/>
    </style:style>
    <style:style style:name="T4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ade766" style:font-size-asian="10.5pt" style:font-weight-asian="normal" style:font-size-complex="12pt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a51477" style:font-size-asian="12pt" style:font-size-complex="12pt"/>
    </style:style>
    <style:style style:name="T50" style:family="text">
      <style:text-properties fo:font-size="12pt" officeooo:rsid="00ab185e" style:font-size-asian="12pt" style:font-size-complex="12pt"/>
    </style:style>
    <style:style style:name="T51" style:family="text">
      <style:text-properties fo:font-size="12pt" officeooo:rsid="00ad2c05" style:font-size-asian="12pt" style:font-size-complex="12pt"/>
    </style:style>
    <style:style style:name="T52" style:family="text">
      <style:text-properties fo:font-size="12pt" style:font-size-asian="10.5pt" style:font-size-complex="12pt"/>
    </style:style>
    <style:style style:name="T53" style:family="text">
      <style:text-properties fo:font-size="12pt" officeooo:rsid="0080f6af" style:font-size-asian="10.5pt" style:font-size-complex="12pt"/>
    </style:style>
    <style:style style:name="T54" style:family="text">
      <style:text-properties fo:font-size="12pt" officeooo:rsid="008b8907" style:font-size-asian="10.5pt" style:font-size-complex="12pt"/>
    </style:style>
    <style:style style:name="T55" style:family="text">
      <style:text-properties fo:font-size="12pt" officeooo:rsid="009ca01d" style:font-size-asian="10.5pt" style:font-size-complex="12pt"/>
    </style:style>
    <style:style style:name="T56" style:family="text">
      <style:text-properties officeooo:rsid="00928d82"/>
    </style:style>
    <style:style style:name="T57" style:family="text">
      <style:text-properties officeooo:rsid="0074f4fc"/>
    </style:style>
    <style:style style:name="T58" style:family="text">
      <style:text-properties officeooo:rsid="00af5f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8">1.496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Lucas Klement Reinehr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</text:span><text:span text:style-name="T19">Ouro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20">Considerando </text:span><text:span text:style-name="T21">que </text:span><text:span text:style-name="T25">a</text:span><text:span text:style-name="T28">o</text:span><text:span text:style-name="T24"> estudante </text:span><text:span text:style-name="T30">Lucas Klement Reinehr</text:span><text:span text:style-name="T29">,</text:span><text:span text:style-name="T26"> </text:span><text:span text:style-name="T33">da </text:span><text:span text:style-name="T34">Fundação Escola T</text:span><text:span text:style-name="T36">é</text:span><text:span text:style-name="T34">cnica Liberato Salzano Vieira da Cunha</text:span><text:span text:style-name="T33">, <text:s/>conquist</text:span><text:span text:style-name="T35">ou</text:span><text:span text:style-name="T33"> a </text:span><text:span text:style-name="T34">M</text:span><text:span text:style-name="T33">e</text:span><text:span text:style-name="T38">dalha de </text:span><text:span text:style-name="T39">Ouro</text:span><text:span text:style-name="T33"> – </text:span><text:span text:style-name="T34">Nível 3 – </text:span><text:span text:style-name="T37">E</text:span><text:span text:style-name="T34">nsino </text:span><text:span text:style-name="T37">M</text:span><text:span text:style-name="T34">édio,</text:span><text:span text:style-name="T33"> na 1</text:span><text:span text:style-name="T37">5</text:span><text:span text:style-name="T33">ª edição da Olimpíada Brasileira de </text:span><text:span text:style-name="T34">M</text:span><text:span text:style-name="T33">atemática das Escolas Públicas.</text:span></text:p>
      <text:p text:style-name="P19"><text:span text:style-name="T31">E</text:span><text:span text:style-name="T32">st</text:span><text:span text:style-name="T33">a premiação </text:span><text:span text:style-name="T22">é um reconhecimento pela dedicação aos estudos e a constante busca por conhecimento, </text:span><text:span text:style-name="T23">na área de matemática, </text:span><text:span text:style-name="T27">fazendo-</text:span><text:span text:style-name="T28">o</text:span><text:span text:style-name="T27"> merecedor da nossa admiração, servindo de exemplo aos demais estudantes.</text:span></text:p>
      <text:p text:style-name="P18"><text:span text:style-name="T41"><text:s/>Dessa forma, requer-se que s</text:span><text:span text:style-name="T40">eja consignado em Ata Voto de Congratulações </text:span><text:span text:style-name="T6">a</text:span><text:span text:style-name="T10">o</text:span><text:span text:style-name="T7"> estudante </text:span><text:span text:style-name="T11">Lucas Klement Reinehr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5">M</text:span><text:span text:style-name="T14">e</text:span><text:span text:style-name="T18">dalha de </text:span><text:span text:style-name="T19">Ouro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3">Novo Hamburgo, </text:span><text:span text:style-name="T47">10</text:span><text:span text:style-name="T45"> de </text:span><text:span text:style-name="T46">dez</text:span><text:span text:style-name="T45">embro</text:span><text:span text:style-name="T44"> de 201</text:span><text:span text:style-name="T46">9.</text:span></text:p>
      <text:p text:style-name="P15"/>
      <text:p text:style-name="P12"/>
      <text:p text:style-name="P12">Vereador <text:span text:style-name="T42">Felipe Kunh Braun</text:span></text:p>
      <text:p text:style-name="P12"/>
      <text:p text:style-name="P21"><text:s/></text:p>
      <text:p text:style-name="P3"/>
      <text:p text:style-name="P3"/>
      <text:p text:style-name="P22"><text:span text:style-name="T55"/></text:p>
      <text:p text:style-name="P22"><text:span text:style-name="T55"/></text:p>
      <text:p text:style-name="P3"/>
      <text:p text:style-name="P10"/>
      <text:p text:style-name="P10">Obs.: <text:span text:style-name="T57">R</text:span>edação conforme original do autor.</text:p>
      <text:p text:style-name="P11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18" meta:non-whitespace-character-count="13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