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6f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31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6f1b" officeooo:paragraph-rsid="000936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49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d24c" style:font-size-asian="12pt" style:font-weight-asian="bold" style:font-size-complex="12pt" style:font-weight-complex="bold"/>
    </style:style>
    <style:style style:name="T1" style:family="text">
      <style:text-properties officeooo:rsid="00086f1b"/>
    </style:style>
    <style:style style:name="T2" style:family="text">
      <style:text-properties officeooo:rsid="000936d4"/>
    </style:style>
    <style:style style:name="T3" style:family="text">
      <style:text-properties officeooo:rsid="000b31ea"/>
    </style:style>
    <style:style style:name="T4" style:family="text">
      <style:text-properties officeooo:rsid="000df636"/>
    </style:style>
    <style:style style:name="T5" style:family="text">
      <style:text-properties officeooo:rsid="000f8fa7"/>
    </style:style>
    <style:style style:name="T6" style:family="text">
      <style:text-properties officeooo:rsid="000fd24c"/>
    </style:style>
    <style:style style:name="T7" style:family="text">
      <style:text-properties officeooo:rsid="00123b0b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fo:font-style="italic" style:font-style-asian="italic" style:font-style-complex="italic"/>
    </style:style>
    <style:style style:name="T10" style:family="text">
      <style:text-properties style:font-name="Nimbus Roman No9 L1" fo:font-style="italic" officeooo:rsid="000cc7a0" style:font-style-asian="italic" style:font-style-complex="italic"/>
    </style:style>
    <style:style style:name="T11" style:family="text">
      <style:text-properties style:font-name="Nimbus Roman No9 L1" fo:font-style="italic" officeooo:rsid="000df636" style:font-style-asian="italic" style:font-style-complex="italic"/>
    </style:style>
    <style:style style:name="T12" style:family="text">
      <style:text-properties officeooo:rsid="00181c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<text:span text:style-name="T6"> </text:span>Nº <text:span text:style-name="T7">5.244</text:span>/201<text:span text:style-name="T5">9</text:span></text:p>
      <text:p text:style-name="P15">Sugere a criação de alternativa para a confecção do cartão SUS.</text:p>
      <text:p text:style-name="P12"><text:tab/><text:tab/>Solicita-se, após os trâmites regimentais, que seja enviada cópia da presente <text:s text:c="2"/>proposição ao Poder Executivo, para que <text:span text:style-name="T12">estude sua viabilidade, considerando que:</text:span></text:p>
      <text:p text:style-name="P9"><text:span text:style-name="T1"><text:tab/><text:tab/>E</text:span>xiste <text:span text:style-name="T1">uma </text:span>determinação federal para que todo cidadão <text:span text:style-name="T1">tenha </text:span>Cartão do Serviço Único de Saúde (SUS).</text:p>
      <text:p text:style-name="P11"><text:tab/><text:tab/>Constantemente <text:span text:style-name="T4">o</text:span> vereador que subscreve vem recebendo reclamações <text:span text:style-name="T2">do setor que realiza o cadastro do cartão SUS no 1º andar da prefeitura, </text:span></text:p>
      <text:p text:style-name="P10"><text:span text:style-name="T3"><text:tab/><text:tab/>A </text:span>busca por parte da comunidade tem sido grande, <text:span text:style-name="T4">e </text:span>em contrapartida o serviço oferecido pela administração tem causado descontentamento pela demora no atendimento, conseq<text:span text:style-name="T1">u</text:span>ência <text:span text:style-name="T4">da falta </text:span>de funcionários para execução de tal tarefa;</text:p>
      <text:p text:style-name="P8"><text:tab/><text:tab/><text:span text:style-name="T8">Sabedores da atenção de Vossa Excelência aos reais anseios da comunidade, <text:s/></text:span><text:span text:style-name="T9">sugiro</text:span><text:span text:style-name="T8"> </text:span><text:span text:style-name="T9">seja </text:span><text:span text:style-name="T10">feito um remanejo dos atendentes, bem como uma capacitação </text:span><text:span text:style-name="T11">para melhor atendimento dos Munícipes.</text:span></text:p>
      <text:p text:style-name="P8"><text:tab/><text:tab/>Novo Hamburgo, <text:span text:style-name="T4">10</text:span> de <text:span text:style-name="T7">dezembro</text:span> de 201<text:span text:style-name="T4">9</text:span>.</text:p>
      <text:p text:style-name="P16">Vereador <text:span text:style-name="T4">Enfermeiro Vilmar</text:span></text:p>
      <text:p text:style-name="P14"/>
      <text:p text:style-name="P14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1T11:56:15.743339128</dc:date>
    <meta:printed-by>João Souza</meta:printed-by>
    <meta:print-date>2019-12-11T11:34:21.590202105</meta:print-date>
    <dc:language>pt-BR</dc:language>
    <meta:editing-cycles>60</meta:editing-cycles>
    <meta:editing-duration>PT3H2M</meta:editing-duration>
    <dc:creator>Raquel Silva</dc:creator>
    <meta:document-statistic meta:table-count="0" meta:image-count="1" meta:object-count="0" meta:page-count="1" meta:paragraph-count="16" meta:word-count="200" meta:character-count="1280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