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a465a4" officeooo:paragraph-rsid="008aa81d" style:font-name-asian="Arial1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8aa81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.199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start" style:justify-single-word="false" fo:text-indent="2cm" style:auto-text-indent="false" style:page-number="auto" fo:background-color="transparent">
        <style:tab-stops>
          <style:tab-stop style:position="1.993cm"/>
        </style:tab-stops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e938b" officeooo:paragraph-rsid="008e938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>
        <style:tab-stops>
          <style:tab-stop style:position="1.993cm"/>
        </style:tab-stops>
      </style:paragraph-properties>
      <style:text-properties style:font-name="Nimbus Roman No9 L" fo:font-size="12pt" fo:font-weight="normal" officeooo:paragraph-rsid="0092056a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>
        <style:tab-stops>
          <style:tab-stop style:position="1.993cm"/>
        </style:tab-stops>
      </style:paragraph-properties>
      <style:text-properties style:font-name="Nimbus Roman No9 L" fo:font-size="12pt" fo:font-weight="normal" officeooo:paragraph-rsid="0092056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style:font-name-complex="Arial"/>
    </style:style>
    <style:style style:name="T5" style:family="text">
      <style:text-properties officeooo:rsid="02a465a4" style:font-name-complex="Arial"/>
    </style:style>
    <style:style style:name="T6" style:family="text">
      <style:text-properties officeooo:rsid="008d185f"/>
    </style:style>
    <style:style style:name="T7" style:family="text">
      <style:text-properties officeooo:rsid="008e938b"/>
    </style:style>
    <style:style style:name="T8" style:family="text">
      <style:text-properties officeooo:rsid="0091a466"/>
    </style:style>
    <style:style style:name="T9" style:family="text">
      <style:text-properties officeooo:rsid="009205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7">5</text:span>.<text:span text:style-name="T7">245</text:span>/201<text:span text:style-name="T7">9</text:span></text:p>
      <text:p text:style-name="P11"><text:span text:style-name="T8">Reiteração </text:span>do Pedido de Provid<text:span text:style-name="T9">ê</text:span>ncias nº 4064/2019, referente a solicitação de limpeza e recolhimento de galhos na Rua Vinte e Dois de Outubro com a Rua Bruno Dien<text:span text:style-name="T9">s</text:span>tman, no Bairro Boa Saúde.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2">Reiteração do Pedido de Providências nº 4064/2019, referente a solicitação de limpeza e recolhimento de galhos na Rua Vinte e Dois de Outubro com a Rua Bruno Dienstman, no Bairro Boa Saúde.</text:span></text:p>
      <text:p text:style-name="P10">Novo Hamburgo, <text:span text:style-name="T6">10 de dezembro de 2019</text:span>.</text:p>
      <text:p text:style-name="P9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5">O</text:span><text:span text:style-name="T4">bs.: Redação conforme original do autor.</text:span></text:p>
      <text:p text:style-name="P7">/<text:span text:style-name="T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2-11T11:42:34.774215705</meta:print-date>
    <meta:document-statistic meta:table-count="0" meta:image-count="1" meta:object-count="0" meta:page-count="1" meta:paragraph-count="14" meta:word-count="175" meta:character-count="1056" meta:non-whitespace-character-count="893"/>
    <meta:user-defined meta:name="Info 1"/>
    <meta:user-defined meta:name="Info 2"/>
    <meta:user-defined meta:name="Info 3"/>
    <meta:user-defined meta:name="Info 4"/>
  </office:meta>
</office:document-meta>
</file>