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2f9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c6ef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2f99b"/>
    </style:style>
    <style:style style:name="T2" style:family="text">
      <style:text-properties officeooo:rsid="001663f4"/>
    </style:style>
    <style:style style:name="T3" style:family="text">
      <style:text-properties officeooo:rsid="001ad562"/>
    </style:style>
    <style:style style:name="T4" style:family="text">
      <style:text-properties officeooo:rsid="001b20eb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EDIDO DE PROVIDÊNCIAS Nº <text:span text:style-name="T4">5</text:span>.<text:span text:style-name="T4">246</text:span>/201<text:span text:style-name="T3">9</text:span></text:p>
      <text:p text:style-name="P6"><text:span text:style-name="T4">Troca</text:span> d<text:span text:style-name="T3">a</text:span> <text:span text:style-name="T3">placa “proibido retornar à esquerda”, </text:span>na <text:span text:style-name="T3">Rua Domingos de Almeida, em frente ao nº 656</text:span>, no B<text:span text:style-name="T1">airro Centro</text:span>.</text:p>
      <text:p text:style-name="P7">Solicita-se, após os trâmites regimentais, que seja enviada cópia da presente proposição ao Poder Executivo, para que realize as seguintes providências:</text:p>
      <text:p text:style-name="P8"><text:span text:style-name="T3">T</text:span>roca d<text:span text:style-name="T3">a</text:span> placa “proibido retornar à esquerda”, na Rua Domingos de Almeida, em frente ao nº 656, no Bairro Centro.</text:p>
      <text:p text:style-name="P9">Novo Hamburgo, <text:span text:style-name="T2">10 </text:span>de <text:span text:style-name="T3">dezembro</text:span> de 201<text:span text:style-name="T3">9</text:span>.</text:p>
      <text:p text:style-name="P10">Vereador <text:span text:style-name="T3">Raul Cassel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cc6e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10-04T09:43:57</meta:creation-date>
    <dc:date>2012-04-04T13:41:25</dc:date>
    <meta:print-date>2019-12-10T16:53:02.6663984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2" meta:character-count="906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10-04T09:43:56"/>
  </office:meta>
</office:document-meta>
</file>