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8aa81d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8aa81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2cm" style:auto-text-indent="false" style:page-number="auto" fo:background-color="transparent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6bbe" officeooo:paragraph-rsid="007e34e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8ff63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>
          <style:tab-stop style:position="1.993cm"/>
        </style:tab-stops>
      </style:paragraph-properties>
      <style:text-properties style:font-name="Nimbus Roman No9 L" fo:font-size="12pt" fo:font-weight="normal" officeooo:paragraph-rsid="008ff6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8d185f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officeooo:rsid="008d6bbe"/>
    </style:style>
    <style:style style:name="T10" style:family="text">
      <style:text-properties officeooo:rsid="008ff6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5.247</text:span>/201<text:span text:style-name="T10">9</text:span></text:p>
      <text:p text:style-name="P12">Repintura de sinalização horizontal em frente <text:s text:c="2"/><text:span text:style-name="T10">à</text:span> EMEF Boa Saúde na Rua Vinte e Dois de Outubro, no Bairro Boa Saúde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2">Repintura de sinalização horizontal em frente à EMEF Boa Saúde na Rua Vinte e Dois de Outubro, no Bairro Boa Saúde.</text:span></text:p>
      <text:p text:style-name="P10">Novo Hamburgo, <text:span text:style-name="T7">10 de dezembro de 2019</text:span>.</text:p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6">O</text:span><text:span text:style-name="T5">bs.: Redação conforme original do autor.</text:span></text:p>
      <text:p text:style-name="P7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11T10:36:16.859001582</meta:print-date>
    <meta:document-statistic meta:table-count="0" meta:image-count="1" meta:object-count="0" meta:page-count="1" meta:paragraph-count="14" meta:word-count="153" meta:character-count="910" meta:non-whitespace-character-count="767"/>
    <meta:user-defined meta:name="Info 1"/>
    <meta:user-defined meta:name="Info 2"/>
    <meta:user-defined meta:name="Info 3"/>
    <meta:user-defined meta:name="Info 4"/>
  </office:meta>
</office:document-meta>
</file>