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b46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b113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302e33"/>
    </style:style>
    <style:style style:name="T12" style:family="text">
      <style:text-properties officeooo:rsid="003309b3"/>
    </style:style>
    <style:style style:name="T13" style:family="text">
      <style:text-properties officeooo:rsid="0036bb38"/>
    </style:style>
    <style:style style:name="T14" style:family="text">
      <style:text-properties officeooo:rsid="0039b46b"/>
    </style:style>
    <style:style style:name="T15" style:family="text">
      <style:text-properties officeooo:rsid="003b11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5.249</text:span>/201<text:span text:style-name="T11">9</text:span></text:p>
      <text:p text:style-name="P11"><text:span text:style-name="T12">Remoção de fios de iluminação soltos</text:span> <text:span text:style-name="T13">na Rua Joaquim Pedro Soares, em frente ao nº 918, no Bairro Guarani.</text:span></text:p>
      <text:p text:style-name="P10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Joaquim Pedro Soares, em frente ao n</text:span><text:span text:style-name="T8">º</text:span><text:span text:style-name="T7"> 918, no Bairro Guarani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4">10 de dezembro de 2019.</text:span>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24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