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14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5025cf" style:font-name-complex="Arial1"/>
    </style:style>
    <style:style style:name="T6" style:family="text">
      <style:text-properties officeooo:rsid="004783fe"/>
    </style:style>
    <style:style style:name="T7" style:family="text">
      <style:text-properties officeooo:rsid="0049c1bf"/>
    </style:style>
    <style:style style:name="T8" style:family="text">
      <style:text-properties officeooo:rsid="004d6115"/>
    </style:style>
    <style:style style:name="T9" style:family="text">
      <style:text-properties officeooo:rsid="005025cf"/>
    </style:style>
    <style:style style:name="T10" style:family="text">
      <style:text-properties officeooo:rsid="0053143d"/>
    </style:style>
    <style:style style:name="T11" style:family="text">
      <style:text-properties officeooo:rsid="00547c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5.250</text:span>/201<text:span text:style-name="T7">9</text:span></text:p>
      <text:p text:style-name="P13"><text:span text:style-name="T9">Desentupimento</text:span> de bu<text:span text:style-name="T6">eiro na esquina das Ruas Olinda e Prudente de Moraes, no Bairro 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Desentupimento</text:span><text:span text:style-name="T4"> de bu</text:span><text:span text:style-name="T3">eiro</text:span><text:span text:style-name="T4"> </text:span><text:span text:style-name="T3">na esquina das Ruas Olinda e Prudente de Moraes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10">10 de dezembro de 2019.</text:span></text:p>
      <text:p text:style-name="P8"/>
      <text:p text:style-name="P10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9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