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f24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6947"/>
    </style:style>
    <style:style style:name="T8" style:family="text">
      <style:text-properties officeooo:rsid="002af244"/>
    </style:style>
    <style:style style:name="T9" style:family="text">
      <style:text-properties officeooo:rsid="002e1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5.251</text:span>/201<text:span text:style-name="T7">9</text:span></text:p>
      <text:list xml:id="list5339724791016576640" text:style-name="L1">
        <text:list-header>
          <text:p text:style-name="P13"><text:span text:style-name="T5">R</text:span>evitalização da <text:span text:style-name="T6">pintura da faixa de segurança na esquina da Rua Santa Bárbara com a Rua Santos, no Bairro Vila Nova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 Rua Santa Bárbara com a Rua Santos, no Bairro Vila Nova.</text:span></text:p>
      <text:p text:style-name="P14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10 de dezembro de 2019.</text:span></text:p>
      <text:p text:style-name="P7"/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3" meta:character-count="1049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tmp/.broffice.org/3/user/template/modelo-2012.ott" meta:date="2014-03-06T13:16:53"/>
  </office:meta>
</office:document-meta>
</file>