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4e7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a4e79"/>
    </style:style>
    <style:style style:name="T9" style:family="text">
      <style:text-properties officeooo:rsid="002b6b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<text:span text:style-name="T9">5.252</text:span>/201<text:span text:style-name="T7">9</text:span></text:p>
      <text:list xml:id="list3803792739824678416" text:style-name="L1">
        <text:list-header>
          <text:p text:style-name="P14"><text:span text:style-name="T5">R</text:span>evitalização da <text:span text:style-name="T6">pintura da faixa de segurança na esquina das Ruas José do Patrocínio e Borges de Medeiros, no Bairro Rio Branco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José do Patrocínio e Borges de Medeiros, no Bairro Rio Branco.</text:span></text:p>
      <text:p text:style-name="P15"><text:span text:style-name="T2">Na certeza de contar com vossa especial atenção, desde já, afirmo nesta oportunidade meus protestos de elevada estima e consideração.</text:span></text:p>
      <text:p text:style-name="P11"><text:tab/><text:tab/>Novo Hamburgo, <text:span text:style-name="T8">10 de dezembro de 2019.</text:span></text:p>
      <text:p text:style-name="P7"/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4" meta:character-count="1072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