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d0dfa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d0dfa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d0dfa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a30c7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officeooo:paragraph-rsid="00ad0d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b6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7b41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d0d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7b41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d0d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ad511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style="normal" fo:font-weight="normal" officeooo:rsid="00aa30c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5a5981"/>
    </style:style>
    <style:style style:name="T4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aed424" style:font-size-asian="10.5pt" style:font-weight-asian="normal" style:font-size-complex="12pt" style:font-weight-complex="norma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a51477" style:font-size-asian="12pt" style:font-size-complex="12pt"/>
    </style:style>
    <style:style style:name="T50" style:family="text">
      <style:text-properties fo:font-size="12pt" officeooo:rsid="00a94251" style:font-size-asian="12pt" style:font-size-complex="12pt"/>
    </style:style>
    <style:style style:name="T51" style:family="text">
      <style:text-properties fo:font-size="12pt" officeooo:rsid="00aa30c7" style:font-size-asian="12pt" style:font-size-complex="12pt"/>
    </style:style>
    <style:style style:name="T52" style:family="text">
      <style:text-properties fo:font-size="12pt" officeooo:rsid="00ab6aaf" style:font-size-asian="12pt" style:font-size-complex="12pt"/>
    </style:style>
    <style:style style:name="T53" style:family="text">
      <style:text-properties fo:font-size="12pt" officeooo:rsid="00a7b414" style:font-size-asian="10.5pt" style:font-size-complex="12pt"/>
    </style:style>
    <style:style style:name="T54" style:family="text">
      <style:text-properties fo:font-size="12pt" officeooo:rsid="00aa30c7" style:font-size-asian="10.5pt" style:font-size-complex="12pt"/>
    </style:style>
    <style:style style:name="T55" style:family="text">
      <style:text-properties fo:font-size="12pt" officeooo:rsid="00ad0dfa" style:font-size-asian="10.5pt" style:font-size-complex="12pt"/>
    </style:style>
    <style:style style:name="T56" style:family="text">
      <style:text-properties officeooo:rsid="00928d82"/>
    </style:style>
    <style:style style:name="T57" style:family="text">
      <style:text-properties officeooo:rsid="0074f4fc"/>
    </style:style>
    <style:style style:name="T58" style:family="text">
      <style:text-properties officeooo:rsid="00b0dc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8">1.504/2019</text:span></text:p>
      <text:p text:style-name="P21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Erick Luciano Silva de Oliveira</text:span><text:span text:style-name="T8">,</text:span><text:span text:style-name="T14"> da </text:span><text:span text:style-name="T18">Escola Municipal de Ensino Fundamental </text:span><text:span text:style-name="T19">Machado de Assis</text:span><text:span text:style-name="T14">, pela conquista da </text:span><text:span text:style-name="T17">Me</text:span><text:span text:style-name="T18">nção Honrosa</text:span><text:span text:style-name="T14"> – </text:span><text:span text:style-name="T15">Nível </text:span><text:span text:style-name="T18">1</text:span><text:span text:style-name="T15"> – </text:span><text:span text:style-name="T16">E</text:span><text:span text:style-name="T15">nsino </text:span><text:span text:style-name="T18">Fundamental</text:span><text:span text:style-name="T15">,</text:span><text:span text:style-name="T14"> na 1</text:span><text:span text:style-name="T16">5</text:span><text:span text:style-name="T14">ª </text:span><text:span text:style-name="T16">E</text:span><text:span text:style-name="T14">dição da Olimpíada Brasileira de </text:span><text:span text:style-name="T15">M</text:span><text:span text:style-name="T14">atemática das Escolas Públicas.</text:span></text:p>
      <text:p text:style-name="P19"><text:span text:style-name="T20">Considerando </text:span><text:span text:style-name="T21">que </text:span><text:span text:style-name="T27">o</text:span><text:span text:style-name="T24"> estudante </text:span><text:span text:style-name="T29">Erick Luciano Silva de Oliveira</text:span><text:span text:style-name="T28">,</text:span><text:span text:style-name="T32"> da </text:span><text:span text:style-name="T36">Escola Municipal de Ensino Fundamental </text:span><text:span text:style-name="T37">Machado de Assis</text:span><text:span text:style-name="T32">, </text:span><text:span text:style-name="T38">conquistou </text:span><text:span text:style-name="T32">a </text:span><text:span text:style-name="T35">Me</text:span><text:span text:style-name="T36">nção Honrosa</text:span><text:span text:style-name="T32"> – </text:span><text:span text:style-name="T33">Nível </text:span><text:span text:style-name="T36">1</text:span><text:span text:style-name="T33"> – </text:span><text:span text:style-name="T34">E</text:span><text:span text:style-name="T33">nsino </text:span><text:span text:style-name="T36">Fundamental</text:span><text:span text:style-name="T33">,</text:span><text:span text:style-name="T32"> na 1</text:span><text:span text:style-name="T34">5</text:span><text:span text:style-name="T32">ª edição da Olimpíada Brasileira de </text:span><text:span text:style-name="T33">M</text:span><text:span text:style-name="T32">atemática das Escolas Públicas.</text:span></text:p>
      <text:p text:style-name="P18"><text:span text:style-name="T30">E</text:span><text:span text:style-name="T31">st</text:span><text:span text:style-name="T32">a premiação </text:span><text:span text:style-name="T22">é um reconhecimento pela dedicação aos estudos e a constante busca por conhecimento, </text:span><text:span text:style-name="T23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7"><text:span text:style-name="T41"><text:s/>Dessa forma, requer-se que s</text:span><text:span text:style-name="T40">eja consignado em Ata Voto de Congratulações </text:span><text:span text:style-name="T6">a</text:span><text:span text:style-name="T10">o</text:span><text:span text:style-name="T7"> estudante </text:span><text:span text:style-name="T11">Erick Luciano Silva de Oliveira</text:span><text:span text:style-name="T8">,</text:span><text:span text:style-name="T14"> da </text:span><text:span text:style-name="T18">Escola Municipal de Ensino Fundamental </text:span><text:span text:style-name="T19">Machado de Assis</text:span><text:span text:style-name="T14">, pela conquista da </text:span><text:span text:style-name="T17">Me</text:span><text:span text:style-name="T18">nção Honrosa</text:span><text:span text:style-name="T14"> – </text:span><text:span text:style-name="T15">Nível </text:span><text:span text:style-name="T18">1</text:span><text:span text:style-name="T15"> – </text:span><text:span text:style-name="T16">E</text:span><text:span text:style-name="T15">nsino </text:span><text:span text:style-name="T18">Fundamental</text:span><text:span text:style-name="T15">,</text:span><text:span text:style-name="T14"> na 1</text:span><text:span text:style-name="T16">5</text:span><text:span text:style-name="T14">ª </text:span><text:span text:style-name="T16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6"><text:span text:style-name="T43">Novo Hamburgo, </text:span><text:span text:style-name="T47">10</text:span><text:span text:style-name="T45"> de </text:span><text:span text:style-name="T46">dez</text:span><text:span text:style-name="T45">embro</text:span><text:span text:style-name="T44"> de 201</text:span><text:span text:style-name="T46">9.</text:span></text:p>
      <text:p text:style-name="P15"/>
      <text:p text:style-name="P12"/>
      <text:p text:style-name="P12">Vereador<text:span text:style-name="T42"> Felipe Kunh Braun</text:span></text:p>
      <text:p text:style-name="P12"/>
      <text:p text:style-name="P20"><text:s/></text:p>
      <text:p text:style-name="P3"/>
      <text:p text:style-name="P23"><text:span text:style-name="T39"/></text:p>
      <text:p text:style-name="P3"/>
      <text:p text:style-name="P10"/>
      <text:p text:style-name="P10"/>
      <text:p text:style-name="P10">Obs.: <text:span text:style-name="T57">R</text:span>edação conforme original do autor.</text:p>
      <text:p text:style-name="P11">/<text:span text:style-name="T5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6" meta:character-count="1659" meta:non-whitespace-character-count="14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