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7b414" officeooo:paragraph-rsid="00a7b41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9425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94251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officeooo:paragraph-rsid="00a942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942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7b41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942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a7b41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b10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0a7b414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5a5981"/>
    </style:style>
    <style:style style:name="T4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ac59cc" style:font-size-asian="10.5pt" style:font-weight-asian="normal" style:font-size-complex="12pt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a51477" style:font-size-asian="12pt" style:font-size-complex="12pt"/>
    </style:style>
    <style:style style:name="T49" style:family="text">
      <style:text-properties fo:font-size="12pt" officeooo:rsid="00a94251" style:font-size-asian="12pt" style:font-size-complex="12pt"/>
    </style:style>
    <style:style style:name="T50" style:family="text">
      <style:text-properties officeooo:rsid="00928d82"/>
    </style:style>
    <style:style style:name="T51" style:family="text">
      <style:text-properties officeooo:rsid="0074f4fc"/>
    </style:style>
    <style:style style:name="T52" style:family="text">
      <style:text-properties officeooo:rsid="00acc3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2">1.506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Johann Schmitz Rower</text:span><text:span text:style-name="T8">,</text:span><text:span text:style-name="T14"> da </text:span><text:span text:style-name="T18">Escola Municipal de Ensino Fundamental Pres. Nilo Peçanha</text:span><text:span text:style-name="T14">, pela conquista da </text:span><text:span text:style-name="T17">Me</text:span><text:span text:style-name="T18">nção Honrosa</text:span><text:span text:style-name="T14"> – </text:span><text:span text:style-name="T15">Nível </text:span><text:span text:style-name="T18">1</text:span><text:span text:style-name="T15"> – </text:span><text:span text:style-name="T16">E</text:span><text:span text:style-name="T15">nsino </text:span><text:span text:style-name="T18">Fundamental</text:span><text:span text:style-name="T15">,</text:span><text:span text:style-name="T14"> na 1</text:span><text:span text:style-name="T16">5</text:span><text:span text:style-name="T14">ª </text:span><text:span text:style-name="T16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9">Considerando </text:span><text:span text:style-name="T20">que </text:span><text:span text:style-name="T26">o</text:span><text:span text:style-name="T23"> estudante </text:span><text:span text:style-name="T28">Johann Schmitz Rower</text:span><text:span text:style-name="T27">,</text:span><text:span text:style-name="T31"> da </text:span><text:span text:style-name="T35">Escola Municipal de Ensino Fundamental Pres. Nilo Peçanha</text:span><text:span text:style-name="T31">, </text:span><text:span text:style-name="T37">conquistou </text:span><text:span text:style-name="T31">a </text:span><text:span text:style-name="T34">Me</text:span><text:span text:style-name="T35">nção Honrosa</text:span><text:span text:style-name="T31"> – </text:span><text:span text:style-name="T32">Nível </text:span><text:span text:style-name="T35">1</text:span><text:span text:style-name="T32"> – </text:span><text:span text:style-name="T33">E</text:span><text:span text:style-name="T32">nsino </text:span><text:span text:style-name="T35">Fundamental</text:span><text:span text:style-name="T32">,</text:span><text:span text:style-name="T31"> na 1</text:span><text:span text:style-name="T33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1">é um reconhecimento pela dedicação aos estudos e a constante busca por conhecimento, </text:span><text:span text:style-name="T22">na área de matemática, </text:span><text:span text:style-name="T25">fazendo-</text:span><text:span text:style-name="T26">o</text:span><text:span text:style-name="T25"> merecedor da nossa admiração, servindo de exemplo aos demais estudantes.</text:span></text:p>
      <text:p text:style-name="P18"><text:span text:style-name="T40"><text:s/>Dessa forma, requer-se que s</text:span><text:span text:style-name="T39">eja consignado em Ata Voto de Congratulações </text:span><text:span text:style-name="T6">a</text:span><text:span text:style-name="T10">o</text:span><text:span text:style-name="T7"> estudante </text:span><text:span text:style-name="T11">Johann Schmitz Rower</text:span><text:span text:style-name="T8">,</text:span><text:span text:style-name="T14"> da </text:span><text:span text:style-name="T18">Escola Municipal de Ensino Fundamental Pres. Nilo Peçanha</text:span><text:span text:style-name="T14">, pela conquista da </text:span><text:span text:style-name="T17">Me</text:span><text:span text:style-name="T18">nção Honrosa</text:span><text:span text:style-name="T14"> – </text:span><text:span text:style-name="T15">Nível </text:span><text:span text:style-name="T18">1</text:span><text:span text:style-name="T15"> – </text:span><text:span text:style-name="T16">E</text:span><text:span text:style-name="T15">nsino </text:span><text:span text:style-name="T18">Fundamental</text:span><text:span text:style-name="T15">,</text:span><text:span text:style-name="T14"> na 1</text:span><text:span text:style-name="T16">5</text:span><text:span text:style-name="T14">ª </text:span><text:span text:style-name="T16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2">Novo Hamburgo, </text:span><text:span text:style-name="T46">10</text:span><text:span text:style-name="T44"> de </text:span><text:span text:style-name="T45">dez</text:span><text:span text:style-name="T44">embro</text:span><text:span text:style-name="T43"> de 201</text:span><text:span text:style-name="T45">9.</text:span></text:p>
      <text:p text:style-name="P15"/>
      <text:p text:style-name="P12"/>
      <text:p text:style-name="P12">Vereador<text:span text:style-name="T41"> Felipe Kunh Braun</text:span></text:p>
      <text:p text:style-name="P12"/>
      <text:p text:style-name="P21"><text:s/></text:p>
      <text:p text:style-name="P3"/>
      <text:p text:style-name="P23"><text:span text:style-name="T38"/></text:p>
      <text:p text:style-name="P3"/>
      <text:p text:style-name="P10"/>
      <text:p text:style-name="P10"/>
      <text:p text:style-name="P10">Obs.: <text:span text:style-name="T51">R</text:span>edação conforme original do autor.</text:p>
      <text:p text:style-name="P11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32" meta:non-whitespace-character-count="13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