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40c5cb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bb34d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cce5e8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officeooo:paragraph-rsid="00cce5e8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2c790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1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d2c790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ce5e8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d2c79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85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fd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668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25b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b555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d2c7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b55557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7f1c72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bb34dd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c75db7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96fa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d2c7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c85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cfd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d2c7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b555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bb34d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cce5e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d2c7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style="normal" fo:font-weight="normal" officeooo:rsid="007f1c72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style:font-name="Nimbus Roman No9 L" fo:font-size="12pt" fo:language="pt" fo:country="BR" fo:font-style="normal" fo:font-weight="normal" officeooo:rsid="00bb34dd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style:use-window-font-color="true" style:font-name="Nimbus Roman No9 L" fo:font-size="12pt" fo:language="pt" fo:country="BR" fo:font-style="normal" fo:font-weight="normal" officeooo:rsid="00c75db7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" style:family="text">
      <style:text-properties style:use-window-font-color="true" style:font-name="Nimbus Roman No9 L" fo:font-size="12pt" fo:language="pt" fo:country="BR" fo:font-style="normal" fo:font-weight="normal" officeooo:rsid="0096fa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1" style:family="text">
      <style:text-properties style:use-window-font-color="true" style:font-name="Nimbus Roman No9 L" fo:font-size="12pt" fo:language="pt" fo:country="BR" fo:font-style="normal" fo:font-weight="normal" officeooo:rsid="00d2c7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officeooo:rsid="005a5981"/>
    </style:style>
    <style:style style:name="T5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0d39f8c" style:font-size-asian="10.5pt" style:font-weight-asian="normal" style:font-size-complex="12pt" style:font-weight-complex="normal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officeooo:rsid="00cfd018" style:font-size-asian="12pt" style:font-size-complex="12pt"/>
    </style:style>
    <style:style style:name="T62" style:family="text">
      <style:text-properties fo:font-size="12pt" fo:font-style="normal" officeooo:rsid="00bb34dd" style:font-size-asian="10.5pt" style:font-style-asian="normal" style:font-size-complex="12pt" style:font-style-complex="normal"/>
    </style:style>
    <style:style style:name="T63" style:family="text">
      <style:text-properties fo:font-size="12pt" fo:font-style="normal" officeooo:rsid="00c75db7" style:font-size-asian="10.5pt" style:font-style-asian="normal" style:font-size-complex="12pt" style:font-style-complex="normal"/>
    </style:style>
    <style:style style:name="T64" style:family="text">
      <style:text-properties fo:font-size="12pt" fo:font-style="normal" officeooo:rsid="00cfd018" style:font-size-asian="12pt" style:font-style-asian="normal" style:font-size-complex="12pt" style:font-style-complex="normal"/>
    </style:style>
    <style:style style:name="T65" style:family="text">
      <style:text-properties fo:font-size="12pt" fo:font-style="normal" officeooo:rsid="00d0d623" style:font-size-asian="12pt" style:font-style-asian="normal" style:font-size-complex="12pt" style:font-style-complex="normal"/>
    </style:style>
    <style:style style:name="T66" style:family="text">
      <style:text-properties fo:font-size="12pt" fo:font-style="normal" officeooo:rsid="00d2c790" style:font-size-asian="12pt" style:font-style-asian="normal" style:font-size-complex="12pt" style:font-style-complex="normal"/>
    </style:style>
    <style:style style:name="T67" style:family="text">
      <style:text-properties officeooo:rsid="00928d82"/>
    </style:style>
    <style:style style:name="T68" style:family="text">
      <style:text-properties officeooo:rsid="0074f4fc"/>
    </style:style>
    <style:style style:name="T69" style:family="text">
      <style:text-properties officeooo:rsid="00d668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69">1.510/2019</text:span></text:p>
      <text:p text:style-name="P22"><text:span text:style-name="T30">V</text:span><text:span text:style-name="T31">oto de </text:span><text:span text:style-name="T30">C</text:span><text:span text:style-name="T31">ongratulações </text:span><text:span text:style-name="T34">ao</text:span><text:span text:style-name="T32"> estudante </text:span><text:span text:style-name="T35">Dylan Lamb Magalhães</text:span><text:span text:style-name="T29">,</text:span><text:span text:style-name="T39"> d</text:span><text:span text:style-name="T44">a Escola </text:span><text:span text:style-name="Emphasis"><text:span text:style-name="T49">Municipal de Ensino Fundamental Prof. Adolfina J. M. Diefenthaler</text:span></text:span><text:span text:style-name="T39">, pela conquista da </text:span><text:span text:style-name="T46">Medalha de Bronze</text:span><text:span text:style-name="T39"> – </text:span><text:span text:style-name="T40">Nível </text:span><text:span text:style-name="T43">2</text:span><text:span text:style-name="T40">,</text:span><text:span text:style-name="T39"> na 1</text:span><text:span text:style-name="T42">5</text:span><text:span text:style-name="T39">ª </text:span><text:span text:style-name="T42">E</text:span><text:span text:style-name="T39">dição da Olimpíada Brasileira de </text:span><text:span text:style-name="T40">M</text:span><text:span text:style-name="T39">atemática das Escolas Públicas.</text:span></text:p>
      <text:p text:style-name="P21"><text:span text:style-name="T23">Considerando </text:span><text:span text:style-name="T24">que </text:span><text:span text:style-name="T34">o</text:span><text:span text:style-name="T27"> estudante </text:span><text:span text:style-name="Emphasis"><text:span text:style-name="T51">Dylan Lamb Magalhães</text:span></text:span><text:span text:style-name="Emphasis"><text:span text:style-name="T50">,</text:span></text:span><text:span text:style-name="Emphasis"><text:span text:style-name="T47"> d</text:span></text:span><text:span text:style-name="Emphasis"><text:span text:style-name="T48">a Escola </text:span></text:span><text:span text:style-name="Emphasis"><text:span text:style-name="T49">Municipal de Ensino Fundamental Prof. Adolfina J. M. Diefenthaler</text:span></text:span><text:span text:style-name="Emphasis"><text:span text:style-name="T48">,</text:span></text:span><text:span text:style-name="T39"> conquist</text:span><text:span text:style-name="T41">ou</text:span><text:span text:style-name="T39"> a </text:span><text:span text:style-name="T46">Medalha de Bronze</text:span><text:span text:style-name="T39"> – </text:span><text:span text:style-name="T40">Nível </text:span><text:span text:style-name="T43">2</text:span><text:span text:style-name="T40">,</text:span><text:span text:style-name="T39"> na 1</text:span><text:span text:style-name="T42">5</text:span><text:span text:style-name="T39">ª edição da Olimpíada Brasileira de </text:span><text:span text:style-name="T40">M</text:span><text:span text:style-name="T39">atemática das Escolas Públicas.</text:span></text:p>
      <text:p text:style-name="P20"><text:span text:style-name="T37">E</text:span><text:span text:style-name="T38">st</text:span><text:span text:style-name="T39">a premiação </text:span><text:span text:style-name="T25">é um reconhecimento pela dedicação aos estudos e a constante busca por conhecimento, </text:span><text:span text:style-name="T26">na área de matemática, </text:span><text:span text:style-name="T28">fazendo-</text:span><text:span text:style-name="T34">o</text:span><text:span text:style-name="T28"> merecedor da nossa admiração, servindo de exemplo aos demais estudantes.</text:span></text:p>
      <text:p text:style-name="P19"><text:span text:style-name="T53"><text:s/>Dessa forma, requer-se que s</text:span><text:span text:style-name="T52">eja consignado em Ata Voto de Congratulações </text:span><text:span text:style-name="T7">ao</text:span><text:span text:style-name="T5"> estudante </text:span><text:span text:style-name="Emphasis"><text:span text:style-name="T22">Dylan Lamb Magalhães</text:span></text:span><text:span text:style-name="Emphasis"><text:span text:style-name="T21">,</text:span></text:span><text:span text:style-name="Emphasis"><text:span text:style-name="T18"> d</text:span></text:span><text:span text:style-name="Emphasis"><text:span text:style-name="T19">a Escola </text:span></text:span><text:span text:style-name="Emphasis"><text:span text:style-name="T20">Municipal de Ensino Fundamental Prof. Adolfina J. M. Diefenthaler</text:span></text:span><text:span text:style-name="Emphasis"><text:span text:style-name="T17">,</text:span></text:span><text:span text:style-name="T11"> pela conquista da </text:span><text:span text:style-name="T16">Medalha de Bronze</text:span><text:span text:style-name="T14"> </text:span><text:span text:style-name="T11">– </text:span><text:span text:style-name="T12">Nível </text:span><text:span text:style-name="T15">2</text:span><text:span text:style-name="T12">,</text:span><text:span text:style-name="T11"> na 1</text:span><text:span text:style-name="T13">5</text:span><text:span text:style-name="T11">ª </text:span><text:span text:style-name="T13">E</text:span><text:span text:style-name="T11">dição da Olimpíada Brasileira de </text:span><text:span text:style-name="T12">M</text:span><text:span text:style-name="T11">atemática das Escolas Públicas</text:span><text:span text:style-name="T10">,</text:span><text:span text:style-name="T9"> e que</text:span><text:span text:style-name="T2"> </text:span><text:span text:style-name="T4">s</text:span><text:span text:style-name="T3">eja oficiad</text:span><text:span text:style-name="T8">o</text:span><text:span text:style-name="T3"> </text:span><text:span text:style-name="T7">ao</text:span><text:span text:style-name="T3"> homenagead</text:span><text:span text:style-name="T7">o</text:span><text:span text:style-name="T3">, com as congratulações em nome desta Casa Legislativa.</text:span></text:p>
      <text:p text:style-name="P18"><text:span text:style-name="T55">Novo Hamburgo, </text:span><text:span text:style-name="T59">10</text:span><text:span text:style-name="T57"> de </text:span><text:span text:style-name="T58">dez</text:span><text:span text:style-name="T57">embro</text:span><text:span text:style-name="T56"> de 201</text:span><text:span text:style-name="T58">9.</text:span></text:p>
      <text:p text:style-name="P17"/>
      <text:p text:style-name="P12"/>
      <text:p text:style-name="P12">Vereador<text:span text:style-name="T54"> Felipe Kunh Braun</text:span></text:p>
      <text:p text:style-name="P13"/>
      <text:p text:style-name="P3"/>
      <text:p text:style-name="P24"><text:span text:style-name="Emphasis"><text:span text:style-name="T66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68">R</text:span>edação conforme original do autor.</text:p>
      <text:p text:style-name="P11">/<text:span text:style-name="T6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53" meta:character-count="1622" meta:non-whitespace-character-count="13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