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40c5c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b34d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ce5e8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0d62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0d623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e5e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d0d6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85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45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c75d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d0d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85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0d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bb34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cce5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Nimbus Roman No9 L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" fo:font-size="12pt" fo:language="pt" fo:country="BR" fo:font-style="normal" fo:font-weight="normal" officeooo:rsid="00c75d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Nimbus Roman No9 L" fo:font-size="12pt" fo:language="pt" fo:country="BR" fo:font-style="normal" fo:font-weight="normal" officeooo:rsid="00d0d62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Nimbus Roman No9 L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" fo:font-size="12pt" fo:language="pt" fo:country="BR" fo:font-style="normal" fo:font-weight="normal" officeooo:rsid="00d0d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5a5981"/>
    </style:style>
    <style:style style:name="T5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d17e1d" style:font-size-asian="10.5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cfd018" style:font-size-asian="12pt" style:font-size-complex="12pt"/>
    </style:style>
    <style:style style:name="T62" style:family="text">
      <style:text-properties fo:font-size="12pt" fo:font-style="normal" officeooo:rsid="00bb34dd" style:font-size-asian="10.5pt" style:font-style-asian="normal" style:font-size-complex="12pt" style:font-style-complex="normal"/>
    </style:style>
    <style:style style:name="T63" style:family="text">
      <style:text-properties fo:font-size="12pt" fo:font-style="normal" officeooo:rsid="00c75db7" style:font-size-asian="10.5pt" style:font-style-asian="normal" style:font-size-complex="12pt" style:font-style-complex="normal"/>
    </style:style>
    <style:style style:name="T64" style:family="text">
      <style:text-properties fo:font-size="12pt" fo:font-style="normal" officeooo:rsid="00cfd018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d0d623" style:font-size-asian="12pt" style:font-style-asian="normal" style:font-size-complex="12pt" style:font-style-complex="normal"/>
    </style:style>
    <style:style style:name="T66" style:family="text">
      <style:text-properties officeooo:rsid="00928d82"/>
    </style:style>
    <style:style style:name="T67" style:family="text">
      <style:text-properties officeooo:rsid="0074f4fc"/>
    </style:style>
    <style:style style:name="T68" style:family="text">
      <style:text-properties officeooo:rsid="00d45a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8">1.516/2019</text:span> </text:p>
      <text:p text:style-name="P21"><text:span text:style-name="T29">V</text:span><text:span text:style-name="T30">oto de </text:span><text:span text:style-name="T29">C</text:span><text:span text:style-name="T30">ongratulações </text:span><text:span text:style-name="T33">ao</text:span><text:span text:style-name="T31"> estudante </text:span><text:span text:style-name="T34">Lucas Emanuel dos Santos</text:span><text:span text:style-name="T28">,</text:span><text:span text:style-name="T38"> d</text:span><text:span text:style-name="T44">a Escola </text:span><text:span text:style-name="Emphasis"><text:span text:style-name="T48">Municipal de Ensino Fundamental Prof. Adolfina J. M. Diefenthaler</text:span></text:span><text:span text:style-name="T38">, pela conquista da </text:span><text:span text:style-name="T42">Me</text:span><text:span text:style-name="T43">nção Honrosa</text:span><text:span text:style-name="T38"> – </text:span><text:span text:style-name="T39">Nível </text:span><text:span text:style-name="T43">2</text:span><text:span text:style-name="T39">,</text:span><text:span text:style-name="T38"> na 1</text:span><text:span text:style-name="T41">5</text:span><text:span text:style-name="T38">ª </text:span><text:span text:style-name="T41">E</text:span><text:span text:style-name="T38">dição da Olimpíada Brasileira de </text:span><text:span text:style-name="T39">M</text:span><text:span text:style-name="T38">atemática das Escolas Públicas.</text:span></text:p>
      <text:p text:style-name="P20"><text:span text:style-name="T22">Considerando </text:span><text:span text:style-name="T23">que </text:span><text:span text:style-name="T33">o</text:span><text:span text:style-name="T26"> estudante </text:span><text:span text:style-name="Emphasis"><text:span text:style-name="T51">Lucas Emanuel dos Santos</text:span></text:span><text:span text:style-name="Emphasis"><text:span text:style-name="T50">,</text:span></text:span><text:span text:style-name="Emphasis"><text:span text:style-name="T46"> d</text:span></text:span><text:span text:style-name="Emphasis"><text:span text:style-name="T47">a Escola </text:span></text:span><text:span text:style-name="Emphasis"><text:span text:style-name="T48">Municipal de Ensino Fundamental Prof. Adolfina J. M. Diefenthaler</text:span></text:span><text:span text:style-name="Emphasis"><text:span text:style-name="T47">,</text:span></text:span><text:span text:style-name="T38"> conquist</text:span><text:span text:style-name="T40">ou</text:span><text:span text:style-name="T38"> a </text:span><text:span text:style-name="T39">M</text:span><text:span text:style-name="T38">e</text:span><text:span text:style-name="T43">nção Honrosa</text:span><text:span text:style-name="T38"> – </text:span><text:span text:style-name="T39">Nível </text:span><text:span text:style-name="T43">2</text:span><text:span text:style-name="T39">,</text:span><text:span text:style-name="T38"> na 1</text:span><text:span text:style-name="T41">5</text:span><text:span text:style-name="T38">ª edição da Olimpíada Brasileira de </text:span><text:span text:style-name="T39">M</text:span><text:span text:style-name="T38">atemática das Escolas Públicas.</text:span></text:p>
      <text:p text:style-name="P19"><text:span text:style-name="T36">E</text:span><text:span text:style-name="T37">st</text:span><text:span text:style-name="T38">a premiação </text:span><text:span text:style-name="T24">é um reconhecimento pela dedicação aos estudos e a constante busca por conhecimento, </text:span><text:span text:style-name="T25">na área de matemática, </text:span><text:span text:style-name="T27">fazendo-</text:span><text:span text:style-name="T33">o</text:span><text:span text:style-name="T27"> merecedor da nossa admiração, servindo de exemplo aos demais estudantes.</text:span></text:p>
      <text:p text:style-name="P18"><text:span text:style-name="T53"><text:s/>Dessa forma, requer-se que s</text:span><text:span text:style-name="T52">eja consignado em Ata Voto de Congratulações </text:span><text:span text:style-name="T7">ao</text:span><text:span text:style-name="T5"> estudante </text:span><text:span text:style-name="Emphasis"><text:span text:style-name="T21">Lucas Emanuel dos Santos</text:span></text:span><text:span text:style-name="Emphasis"><text:span text:style-name="T20">,</text:span></text:span><text:span text:style-name="Emphasis"><text:span text:style-name="T17"> d</text:span></text:span><text:span text:style-name="Emphasis"><text:span text:style-name="T18">a Escola </text:span></text:span><text:span text:style-name="Emphasis"><text:span text:style-name="T19">Municipal de Ensino Fundamental Prof. Adolfina J. M. Diefenthaler</text:span></text:span><text:span text:style-name="Emphasis"><text:span text:style-name="T16">,</text:span></text:span><text:span text:style-name="T11"> pela conquista da </text:span><text:span text:style-name="T12">M</text:span><text:span text:style-name="T11">e</text:span><text:span text:style-name="T15">nção Honrosa</text:span><text:span text:style-name="T14"> </text:span><text:span text:style-name="T11">– </text:span><text:span text:style-name="T12">Nível </text:span><text:span text:style-name="T15">2</text:span><text:span text:style-name="T12">,</text:span><text:span text:style-name="T11"> na 1</text:span><text:span text:style-name="T13">5</text:span><text:span text:style-name="T11">ª </text:span><text:span text:style-name="T13">E</text:span><text:span text:style-name="T11">dição da Olimpíada Brasileira de </text:span><text:span text:style-name="T12">M</text:span><text:span text:style-name="T11">atemática das Escolas Públicas</text:span><text:span text:style-name="T10">,</text:span><text:span text:style-name="T9"> e que</text:span><text:span text:style-name="T2"> </text:span><text:span text:style-name="T4">s</text:span><text:span text:style-name="T3">eja oficiad</text:span><text:span text:style-name="T8">o</text:span><text:span text:style-name="T3"> </text:span><text:span text:style-name="T7">ao</text:span><text:span text:style-name="T3"> homenagead</text:span><text:span text:style-name="T7">o</text:span><text:span text:style-name="T3">, com as congratulações em nome desta Casa Legislativa.</text:span></text:p>
      <text:p text:style-name="P17"><text:span text:style-name="T55">Novo Hamburgo, </text:span><text:span text:style-name="T59">10</text:span><text:span text:style-name="T57"> de </text:span><text:span text:style-name="T58">dez</text:span><text:span text:style-name="T57">embro</text:span><text:span text:style-name="T56"> de 201</text:span><text:span text:style-name="T58">9.</text:span></text:p>
      <text:p text:style-name="P16"/>
      <text:p text:style-name="P12"/>
      <text:p text:style-name="P12">Vereador <text:span text:style-name="T54">Felipe Kunh Braun</text:span></text:p>
      <text:p text:style-name="P13"/>
      <text:p text:style-name="P3"/>
      <text:p text:style-name="P23"><text:span text:style-name="Emphasis"><text:span text:style-name="T49"/></text:span></text:p>
      <text:p text:style-name="P3"/>
      <text:p text:style-name="P10"/>
      <text:p text:style-name="P10"/>
      <text:p text:style-name="P10"/>
      <text:p text:style-name="P10"/>
      <text:p text:style-name="P10">Obs.: <text:span text:style-name="T67">R</text:span>edação conforme original do autor.</text:p>
      <text:p text:style-name="P11">/<text:span text:style-name="T6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3" meta:character-count="1626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