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0e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1ea8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02e33"/>
    </style:style>
    <style:style style:name="T13" style:family="text">
      <style:text-properties officeooo:rsid="00360e99"/>
    </style:style>
    <style:style style:name="T14" style:family="text">
      <style:text-properties officeooo:rsid="00381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5.256</text:span>/201<text:span text:style-name="T12">9</text:span></text:p>
      <text:p text:style-name="P11"><text:span text:style-name="T9">R</text:span>emoção de <text:span text:style-name="T11">galhos</text:span> depositados <text:span text:style-name="T10">na esquina das Ruas Carajá e Rua Oreste Travi, no Bairro Jardim Mauá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Carajá e </text:span><text:span text:style-name="T6">Rua</text:span><text:span text:style-name="T2"> Oreste Travi, no Bairro Jardim Mauá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10 de dez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