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0c6dc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428bf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faa8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0c6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428b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faa8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b0c6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b428b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officeooo:rsid="02b0c6dc"/>
    </style:style>
    <style:style style:name="T35" style:family="text">
      <style:text-properties officeooo:rsid="02b428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<text:span text:style-name="T5"> Nº </text:span><text:span text:style-name="T8">5.258</text:span><text:span text:style-name="T5">/201</text:span><text:span text:style-name="T7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9">a </text:span><text:span text:style-name="T14">Avenida Nações Unidas</text:span><text:span text:style-name="T13">,</text:span><text:span text:style-name="T9"> </text:span><text:span text:style-name="T15">em frente ao n</text:span><text:span text:style-name="T16">º</text:span><text:span text:style-name="T15"> 2880, </text:span><text:span text:style-name="T9">no </text:span><text:span text:style-name="T10">B</text:span><text:span text:style-name="T9">airro</text:span><text:span text:style-name="T12"> </text:span><text:span text:style-name="T14">Pátria Nova</text:span><text:span text:style-name="T11">.</text:span></text:p>
      <text:p text:style-name="P13"/>
      <text:p text:style-name="P9"/>
      <text:p text:style-name="P9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/>
      <text:p text:style-name="P8"><text:tab/><text:tab/><text:span text:style-name="T22">S</text:span><text:span text:style-name="T23">ubstituição de lâmpada queimada</text:span><text:span text:style-name="T24"> </text:span><text:span text:style-name="T28">n</text:span><text:span text:style-name="T25">a </text:span><text:span text:style-name="T31">Avenida Nações Unidas</text:span><text:span text:style-name="T30">,</text:span><text:span text:style-name="T25"> </text:span><text:span text:style-name="T32">em frente ao n</text:span><text:span text:style-name="T33">º</text:span><text:span text:style-name="T32"> 2880, </text:span><text:span text:style-name="T25">no </text:span><text:span text:style-name="T26">B</text:span><text:span text:style-name="T25">airro</text:span><text:span text:style-name="T29"> </text:span><text:span text:style-name="T31">Pátria Nova</text:span><text:span text:style-name="T27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4">10 de dezembro de 2019.</text:span></text:p>
      <text:p text:style-name="P10"/>
      <text:p text:style-name="P11"><text:span text:style-name="T18">Vereador</text:span><text:span text:style-name="T19"> </text:span><text:span text:style-name="T20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1">a</text:span> autor<text:span text:style-name="T21">a</text:span>.</text:p>
      <text:p text:style-name="P16">/<text:span text:style-name="T3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17:15:17.575054180</dc:date>
    <meta:printed-by>Juliane Ribas</meta:printed-by>
    <meta:print-date>2018-05-24T17:24:08.252015329</meta:print-date>
    <dc:language>pt-BR</dc:language>
    <meta:editing-cycles>176</meta:editing-cycles>
    <meta:editing-duration>PT13H48M33S</meta:editing-duration>
    <meta:document-statistic meta:table-count="0" meta:image-count="1" meta:object-count="0" meta:page-count="1" meta:paragraph-count="15" meta:word-count="165" meta:character-count="102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