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11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598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02e33"/>
    </style:style>
    <style:style style:name="T13" style:family="text">
      <style:text-properties officeooo:rsid="003611a1"/>
    </style:style>
    <style:style style:name="T14" style:family="text">
      <style:text-properties officeooo:rsid="00395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5.259</text:span>/201<text:span text:style-name="T12">9</text:span></text:p>
      <text:p text:style-name="P11"><text:span text:style-name="T9">R</text:span>emoção de <text:span text:style-name="T11">galhos</text:span> depositados <text:span text:style-name="T10">na Rua Bento Gonçalves, em frente ao nº 1725, no Bairro Boa Vist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Bento Gonçalves, em frente ao n</text:span><text:span text:style-name="T6">º</text:span><text:span text:style-name="T2"> 1725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10 de dez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6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