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01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2011b"/>
    </style:style>
    <style:style style:name="T13" style:family="text">
      <style:text-properties officeooo:rsid="003499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5.261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Rubem Berta, no Bairro Vila Nov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Rubem Berta, no Bairro Vila Nova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7">Novo Hamburgo, <text:span text:style-name="T12">10 de dezembro de 2019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03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