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4f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45669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ac1a"/>
    </style:style>
    <style:style style:name="T9" style:family="text">
      <style:text-properties officeooo:rsid="00334f9d"/>
    </style:style>
    <style:style style:name="T10" style:family="text">
      <style:text-properties officeooo:rsid="003456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.262</text:span>/201<text:span text:style-name="T7">9</text:span></text:p>
      <text:p text:style-name="P11">Conserto de buraco<text:span text:style-name="T8"> na Rua Tomé de Souza, em frente ao nº 396, no Bairro Pátri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Tomé de Souza, em frente ao n</text:span><text:span text:style-name="T6">º</text:span><text:span text:style-name="T5"> 396, no Bairro Pátria Nova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10 de dezembro </text:span>de 201<text:span text:style-name="T7">9</text:span>.</text:p>
      <text:p text:style-name="P7"/>
      <text:p text:style-name="P9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5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