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Nimbus Roman No9 L1" svg:font-family="'Nimbus Roman No9 L'" style:font-family-generic="system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5" style:family="paragraph" style:parent-style-name="Standard" style:master-page-name="">
      <style:paragraph-properties fo:line-height="150%" fo:text-align="justify" style:justify-single-word="false" style:page-number="auto"/>
      <style:text-properties style:use-window-font-color="true" style:font-name="Nimbus Roman No9 L" fo:font-size="12pt" fo:language="pt" fo:country="BR" fo:font-style="normal" fo:font-weight="bold" officeooo:rsid="00429a3e" officeooo:paragraph-rsid="00b6ffe8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c513a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b75af7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Nimbus Roman No9 L" fo:font-size="12pt" officeooo:paragraph-rsid="00b6ffe8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944bc7" officeooo:paragraph-rsid="00b6ffe8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b6ffe8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499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2.7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style="normal" fo:font-weight="normal" officeooo:rsid="009355d6" officeooo:paragraph-rsid="00b6ffe8" style:font-name-asian="Calibri" style:font-size-asian="10.5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2.701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style="normal" fo:font-weight="normal" officeooo:rsid="009355d6" officeooo:paragraph-rsid="00b76551" style:font-name-asian="Calibri" style:font-size-asian="10.5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2.701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style="normal" fo:font-weight="normal" officeooo:rsid="009355d6" style:font-name-asian="Calibri" style:font-size-asian="10.5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baf382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baf382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start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bc513a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style="normal" fo:font-weight="bold" officeooo:rsid="00429a3e" officeooo:paragraph-rsid="00bc513a" style:font-name-asian="Calibri" style:font-size-asian="10.5pt" style:font-style-asian="normal" style:font-weight-asian="bold" style:font-name-complex="Nimbus Roman No9 L1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b4d58"/>
    </style:style>
    <style:style style:name="T3" style:family="text">
      <style:text-properties officeooo:rsid="0050d4d2"/>
    </style:style>
    <style:style style:name="T4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weight="normal" officeooo:rsid="00b6ffe8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Nimbus Roman No9 L" fo:letter-spacing="normal" fo:font-weight="normal" officeooo:rsid="00baf382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bc513a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0" style:family="text">
      <style:text-properties fo:font-variant="normal" fo:text-transform="none" fo:color="#000000" fo:letter-spacing="normal" fo:font-weight="normal" officeooo:rsid="00a28383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1" style:family="text">
      <style:text-properties style:font-name="Nimbus Roman No9 L1" officeooo:rsid="00b75af7"/>
    </style:style>
    <style:style style:name="T12" style:family="text">
      <style:text-properties officeooo:rsid="00ab077d"/>
    </style:style>
    <style:style style:name="T13" style:family="text">
      <style:text-properties style:use-window-font-color="true" fo:language="pt" fo:country="BR" fo:font-style="normal" fo:font-weight="bold" officeooo:rsid="00944bc7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14" style:family="text">
      <style:text-properties style:use-window-font-color="true" fo:language="pt" fo:country="BR" fo:font-style="normal" fo:font-weight="bold" officeooo:rsid="00b75af7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15" style:family="text">
      <style:text-properties style:use-window-font-color="true" fo:language="pt" fo:country="BR" fo:font-style="normal" fo:font-weight="normal" officeooo:rsid="009355d6" style:font-name-asian="Calibri" style:font-size-asian="10.5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16" style:family="text">
      <style:text-properties style:use-window-font-color="true" fo:language="pt" fo:country="BR" fo:font-style="normal" fo:font-weight="normal" officeooo:rsid="00b76551" style:font-name-asian="Calibri" style:font-size-asian="10.5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17" style:family="text">
      <style:text-properties officeooo:rsid="00b75af7"/>
    </style:style>
    <style:style style:name="T18" style:family="text">
      <style:text-properties officeooo:rsid="00b76551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bc513a"/>
    </style:style>
    <style:style style:name="T21" style:family="text">
      <style:text-properties officeooo:rsid="00ba2d55"/>
    </style:style>
    <style:style style:name="T22" style:family="text">
      <style:text-properties officeooo:rsid="0051ceb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EMENDA Nº 86/2019 AO </text:span>PROJETO DE <text:span text:style-name="T3">LEI </text:span>Nº <text:span text:style-name="T17">90</text:span>/201<text:span text:style-name="T12">9</text:span></text:p>
      <text:p text:style-name="P10"><text:span text:style-name="Fonte_20_parág._20_padrão"><text:span text:style-name="T11">Altera o art. 8º do Projeto de Lei nº 90/2019.</text:span></text:span></text:p>
      <text:p text:style-name="P5"><text:span text:style-name="Fonte_20_parág._20_padrão"><text:span text:style-name="T10">“. . . . . . . . . . . . . . . . . . . . . . . . . . . . . . . . . . . . . . . . . . . . . . . . . . . . . . . . . . . . . . . . . . . . . . . . . . . .</text:span></text:span></text:p>
      <text:p text:style-name="P11"><text:span text:style-name="T13">Art. </text:span><text:span text:style-name="T14">8º </text:span><text:span text:style-name="T15">O COMTUR – Conselho Municipal de Turismo será integrado por 1</text:span><text:span text:style-name="T16">8</text:span><text:span text:style-name="T15"> (dez</text:span><text:span text:style-name="T16">oito</text:span><text:span text:style-name="T15">) membros titulares e respectivos suplentes, indicados pelos órgãos, empresas, entidades, cooperativas, associações ou organizações abaixo arrolados, e nomeados pelo Prefeito Municipal, a saber:</text:span></text:p>
      <text:p text:style-name="P11"><text:span text:style-name="T15"/></text:p>
      <text:p text:style-name="P16">I – Secretaria de Desenvolvimento Econômico e Turismo - SEDEC;</text:p>
      <text:p text:style-name="P17">II – Diretoria de Turismo – DITUR; </text:p>
      <text:p text:style-name="P17">III – Secretaria Municipal de Cultura - SECULT;</text:p>
      <text:p text:style-name="P18">IV – Secretaria de Municipal de Segurança - SEG;</text:p>
      <text:p text:style-name="P18">V – Secretaria Municipal de Educação - SMED;</text:p>
      <text:p text:style-name="P18">VI – Secretaria Municipal de Desenvolvimento Urbano e Habitação - SEDUH;</text:p>
      <text:p text:style-name="P17">VII – Subprocuradoria de Meio Ambiente; </text:p>
      <text:p text:style-name="P17">VIII – Associação Comercial, Industrial e de Serviços de Novo Hamburgo, Campo Bom e Estância Velha -ACI;</text:p>
      <text:p text:style-name="P18">IX – Fundação Ernesto Frederico Scheffel e/ou Associação dos Amigos de Hamburgo Velho;</text:p>
      <text:p text:style-name="P18">X – Associação dos Moradores do Bairro Lomba Grande;</text:p>
      <text:p text:style-name="P18">XI <text:span text:style-name="T18">– </text:span>Guias de Turismo de Novo Hamburgo;</text:p>
      <text:p text:style-name="P17">XII – FENAC S/A – Feiras e Empreendimentos Turísticos; </text:p>
      <text:p text:style-name="P17">X<text:span text:style-name="T18">III – </text:span>Sindicato dos Lojistas de Novo Hamburgo;</text:p>
      <text:p text:style-name="P18">X<text:span text:style-name="T18">I</text:span>V – Câmara de Dirigentes Lojistas de Novo Hamburgo;</text:p>
      <text:p text:style-name="P18">XV – Sindicato dos Hotéis, Bares, Restaurantes e Similares de Novo Hamburgo;</text:p>
      <text:p text:style-name="P18">XVI – Universidade FEEVALE;</text:p>
      <text:p text:style-name="P18">XVII <text:span text:style-name="T18">– </text:span>1 (um) Diretório Adacêmico de Turismo da Universidade Feevale; e</text:p>
      <text:p text:style-name="P18"><text:span text:style-name="T18">XVIII</text:span> – Agências de Viagens</text:p>
      <text:p text:style-name="P12"><text:span text:style-name="T19">. . . . . . . . . . . . . . . . . . . . . . . . . . . . . . . . . . . . . . . . . . . . . . . . . . . . . . . . . . . . . . . . . . . . . . . . . . . .”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3"><text:soft-page-break/><text:span text:style-name="Fonte_20_parág._20_padrão"><text:span text:style-name="T9"/></text:span></text:p>
      <text:p text:style-name="P15"><text:span text:style-name="Fonte_20_parág._20_padrão"><text:span text:style-name="T9">JUSTIFICATIVA </text:span></text:span></text:p>
      <text:p text:style-name="P14"><text:span text:style-name="Fonte_20_parág._20_padrão"><text:span text:style-name="T4"><text:tab/><text:tab/>A presente Emenda visa corrigir erro material na redação do dispositivo mencionado e ajustar à melhor técnica legislativa visando a juridicidade do propositura.</text:span></text:span></text:p>
      <text:p text:style-name="P19"><text:span text:style-name="Fonte_20_parág._20_padrão"><text:span text:style-name="T4"><text:s text:c="17"/>Novo Hamburgo, </text:span></text:span><text:span text:style-name="Fonte_20_parág._20_padrão"><text:span text:style-name="T7">12</text:span></text:span><text:span text:style-name="Fonte_20_parág._20_padrão"><text:span text:style-name="T4"> de </text:span></text:span><text:span text:style-name="Fonte_20_parág._20_padrão"><text:span text:style-name="T7">dezembro</text:span></text:span><text:span text:style-name="Fonte_20_parág._20_padrão"><text:span text:style-name="T4"> de 2019. </text:span></text:span></text:p>
      <text:p text:style-name="P20"><text:span text:style-name="Fonte_20_parág._20_padrão"><text:span text:style-name="T4"><text:s text:c="15"/><text:tab/><text:tab/><text:tab/><text:tab/></text:span></text:span></text:p>
      <text:p text:style-name="P21"><text:span text:style-name="Fonte_20_parág._20_padrão"><text:span text:style-name="T7">COMISSÃO DE CONSTITUIÇÃO, JUSTIÇA E REDAÇÃO – COJUR</text:span></text:span></text:p>
      <text:p text:style-name="P21"><text:span text:style-name="Fonte_20_parág._20_padrão"><text:span text:style-name="T7"/></text:span></text:p>
      <text:p text:style-name="P23"><text:span text:style-name="Fonte_20_parág._20_padrão"><text:span text:style-name="T8">Felipe Kuhn Braun<text:tab/><text:tab/><text:tab/>Gabriel Chassot</text:span></text:span></text:p>
      <text:p text:style-name="P23"><text:span text:style-name="Fonte_20_parág._20_padrão"><text:span text:style-name="T7">President</text:span></text:span><text:span text:style-name="Fonte_20_parág._20_padrão"><text:span text:style-name="T8">e</text:span></text:span><text:span text:style-name="Fonte_20_parág._20_padrão"><text:span text:style-name="T7"> <text:tab/><text:tab/><text:tab/><text:tab/></text:span></text:span><text:span text:style-name="Fonte_20_parág._20_padrão"><text:span text:style-name="T8">Secretário</text:span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3"><text:span text:style-name="Fonte_20_parág._20_padrão"><text:span text:style-name="T8">Cristiano Coller</text:span></text:span></text:p>
      <text:p text:style-name="P23"><text:span text:style-name="Fonte_20_parág._20_padrão"><text:span text:style-name="T8">Relat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Nimbus Roman No9 L1" svg:font-family="'Nimbus Roman No9 L'" style:font-family-generic="system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c513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bc513a"/>
    </style:style>
    <style:style style:name="MT3" style:family="text">
      <style:text-properties officeooo:rsid="0051cebf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86/2019 AO </text:span>PROJETO DE LEI Nº <text:span text:style-name="MT2">90</text:span>/201<text:span text:style-name="MT3">9</text:span><text:span text:style-name="MT4"><text:tab/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4-16T14:00:05.821219854</meta:print-date>
    <meta:document-statistic meta:table-count="0" meta:image-count="1" meta:object-count="0" meta:page-count="2" meta:paragraph-count="39" meta:word-count="478" meta:character-count="2445" meta:non-whitespace-character-count="19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