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rsid="00684c08" officeooo:paragraph-rsid="00684c08" style:font-size-asian="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49b8" officeooo:paragraph-rsid="000b49b8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162b40" officeooo:paragraph-rsid="0029e93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0cm" fo:margin-bottom="0.3cm" loext:contextual-spacing="false" fo:line-height="100%" fo:text-align="justify" style:justify-single-word="false" style:writing-mode="lr-tb"/>
      <style:text-properties style:font-name="Nimbus Roman No9 L1" fo:font-size="12pt" fo:font-weight="normal" officeooo:paragraph-rsid="0029e93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top="0cm" fo:margin-bottom="0.3cm" loext:contextual-spacing="false" fo:line-height="100%" fo:text-align="end" style:justify-single-word="false" style:writing-mode="lr-tb"/>
      <style:text-properties style:font-name="Nimbus Roman No9 L1" fo:font-size="12pt" fo:font-weight="normal" officeooo:rsid="0074ec37" officeooo:paragraph-rsid="0074ec37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_20__28_user_29_">
      <style:paragraph-properties fo:margin-top="0cm" fo:margin-bottom="0.3cm" loext:contextual-spacing="false" fo:line-height="100%" fo:text-align="center" style:justify-single-word="false" style:writing-mode="page"/>
      <style:text-properties style:font-name="Nimbus Roman No9 L" fo:font-size="12pt" fo:font-weight="bold" officeooo:rsid="001e39f4" officeooo:paragraph-rsid="0002f416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2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Nimbus Roman No9 L" officeooo:paragraph-rsid="003babed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2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fo:color="#000000" style:font-name="Nimbus Roman No9 L1" fo:font-size="12pt" fo:language="pt" fo:country="BR" fo:font-weight="normal" officeooo:rsid="0016a62d" officeooo:paragraph-rsid="003bab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1" fo:font-size="12pt" fo:font-weight="normal" officeooo:rsid="006836f4" officeooo:paragraph-rsid="0002f416" style:font-name-asian="Arial1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2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Nimbus Roman No9 L1" officeooo:rsid="001ea6fb" officeooo:paragraph-rsid="003babe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2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6f9742" officeooo:paragraph-rsid="0074ec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Nimbus Roman No9 L1" fo:font-size="12pt" fo:font-weight="normal" officeooo:paragraph-rsid="0029e935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0cm" fo:margin-bottom="0.3cm" loext:contextual-spacing="false" fo:line-height="100%" fo:text-align="justify" style:justify-single-word="false" fo:text-indent="0cm" style:auto-text-indent="false"/>
      <style:text-properties officeooo:paragraph-rsid="00743fc2"/>
    </style:style>
    <style:style style:name="P1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paragraph-rsid="003842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1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2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03842c8" fo:hyphenate="false" fo:hyphenation-remain-char-count="2" fo:hyphenation-push-char-count="2"/>
    </style:style>
    <style:style style:name="P19" style:family="paragraph" style:parent-style-name="Standard_20__28_user_29_" style:master-page-name="Standard">
      <style:paragraph-properties fo:margin-top="0cm" fo:margin-bottom="0.3cm" loext:contextual-spacing="false" fo:line-height="100%" fo:text-align="center" style:justify-single-word="false" style:page-number="auto" fo:break-before="page" style:writing-mode="page"/>
      <style:text-properties style:font-name="Nimbus Roman No9 L" fo:font-size="12pt" fo:font-weight="bold" officeooo:paragraph-rsid="0002f416" style:font-size-asian="12pt" style:font-weight-asian="bold" style:font-name-complex="Times New Roman" style:font-size-complex="12pt"/>
    </style:style>
    <style:style style:name="T1" style:family="text">
      <style:text-properties officeooo:rsid="007155cd"/>
    </style:style>
    <style:style style:name="T2" style:family="text">
      <style:text-properties style:font-weight-complex="bold"/>
    </style:style>
    <style:style style:name="T3" style:family="text">
      <style:text-properties officeooo:rsid="006c5c46" style:font-weight-complex="bold"/>
    </style:style>
    <style:style style:name="T4" style:family="text">
      <style:text-properties officeooo:rsid="007155cd" style:font-weight-complex="bold"/>
    </style:style>
    <style:style style:name="T5" style:family="text">
      <style:text-properties style:use-window-font-color="true" style:font-name="Nimbus Roman No9 L" fo:font-size="12pt" fo:language="pt" fo:country="BR" fo:font-weight="normal" officeooo:rsid="000888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02f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c5c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f97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7155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43f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8f5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3842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3babe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74ec3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1ea6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73b3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f97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5f390d"/>
    </style:style>
    <style:style style:name="T21" style:family="text">
      <style:text-properties officeooo:rsid="0073b309"/>
    </style:style>
    <style:style style:name="T22" style:family="text">
      <style:text-properties officeooo:rsid="0074ec37"/>
    </style:style>
    <style:style style:name="T23" style:family="text">
      <style:text-properties style:font-name="Nimbus Roman No9 L" officeooo:rsid="006c5c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MOÇÃO Nº </text:span><text:span text:style-name="T4">1</text:span><text:span text:style-name="T2">/20</text:span><text:span text:style-name="T3">20</text:span></text:p>
      <text:p text:style-name="P9"/>
      <text:p text:style-name="P16"><text:span text:style-name="T5">M</text:span><text:span text:style-name="T6">anifesta </text:span><text:span text:style-name="T9">Repúdio</text:span><text:span text:style-name="T8"> </text:span><text:span text:style-name="T9">à</text:span><text:span text:style-name="T8"> Decisão da</text:span><text:span text:style-name="T7"> ANEEL (Agência Nacional de Energia Elétrica), <text:s/></text:span><text:span text:style-name="T8">referente a</text:span><text:span text:style-name="T7"> alteraç</text:span><text:span text:style-name="T8">ões</text:span><text:span text:style-name="T7"> na Resolução Normativa 482/201</text:span><text:span text:style-name="T11">2</text:span><text:span text:style-name="T7">, </text:span><text:span text:style-name="T8">que taxa a </text:span><text:span text:style-name="T10">e</text:span><text:span text:style-name="T8">nergia </text:span><text:span text:style-name="T10">s</text:span><text:span text:style-name="T8">olar.</text:span></text:p>
      <text:list xml:id="list313239253558961811" text:style-name="L1">
        <text:list-header>
          <text:p text:style-name="P17"/>
          <text:p text:style-name="P18"><text:span text:style-name="T12"><text:s text:c="17"/>Considerando </text:span><text:span text:style-name="T13">as mudanças nas regras impostas ao setor de energia solar fotovoltaica (painéis solares), as quais irão taxar o investidor que instalou com seus recursos estes painéis, geradores de energia limpa e renovável.</text:span></text:p>
        </text:list-header>
      </text:list>
      <text:p text:style-name="P10"><text:span text:style-name="T13">Considerando </text:span><text:span text:style-name="T15">que </text:span><text:span text:style-name="T14">esta provável alteração vai na contramão do processo econômico, afetando em torno de 12 mil empresas e de 100 mil pessoas envolvidas neste trabalho, além de milhares de consumidores que já realizaram as instalações.</text:span></text:p>
      <text:p text:style-name="P10"><text:span text:style-name="T14">Considerando </text:span><text:span text:style-name="T16">os benefícios que são econômicos, sociais e ambientais, </text:span><text:span text:style-name="T17">que </text:span><text:span text:style-name="T16">todo mundo ganha com a água economizada com a termelétrica que não é acionada, sem perdas e com alívio nas redes.</text:span></text:p>
      <text:p text:style-name="P13"><text:span text:style-name="T19">É</text:span><text:span text:style-name="T18"> energia limpa e sustentável.</text:span></text:p>
      <text:p text:style-name="P14">Considerando estes e outros tantos fatores, solicitamos <text:span text:style-name="T21">à d</text:span>ireção da <text:span text:style-name="T23">ANEEL</text:span>, bem como <text:span text:style-name="T22">à</text:span>s lideranças políticas envolvidas, a revogação e/ou reestruturação das mudanças na <text:span text:style-name="T21">r</text:span>esolução supracitada.</text:p>
      <text:p text:style-name="P11">Novo Hamburgo, <text:span text:style-name="T1">8</text:span> de janeiro de 2020.</text:p>
      <text:p text:style-name="P12"/>
      <text:p text:style-name="P8">Vereador Gerson Peteffi</text:p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15"/>
      <text:p text:style-name="P15"/>
      <text:p text:style-name="P15">Obs.: <text:span text:style-name="T20">r</text:span>edação conforme original do autor.</text:p>
      <text:p text:style-name="P6">/<text:span text:style-name="T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rsid="00684c08" officeooo:paragraph-rsid="00684c08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49b8" officeooo:paragraph-rsid="000b49b8" style:font-size-asian="7pt" style:font-size-complex="7pt"/>
    </style:style>
    <style:style style:name="MT1" style:family="text">
      <style:text-properties officeooo:rsid="007155c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Moção nº <text:span text:style-name="MT1">1/</text:span>20<text:span text:style-name="MT1">20 <text:s text:c="2"/></text:span><text:s text:c="219"/>Pág. <text:page-number text:select-page="current">1</text:page-number>/<text:page-count>1</text:page-count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8-08-20T14:13:21.162950412</meta:creation-date>
    <dc:language>pt-BR</dc:language>
    <meta:editing-cycles>1</meta:editing-cycles>
    <meta:editing-duration>P0D</meta:editing-duration>
    <meta:print-date>2020-02-05T15:35:48.531708997</meta:print-date>
    <meta:document-statistic meta:table-count="0" meta:image-count="1" meta:object-count="0" meta:page-count="1" meta:paragraph-count="18" meta:word-count="247" meta:character-count="1787" meta:non-whitespace-character-count="131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libreoffice/share/template/common/CMNH/req-inform.ott" meta:date="2018-08-20T14:13:20.209161670"/>
  </office:meta>
</office:document-meta>
</file>