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8daa6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daa6a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8daa6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75bd6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8daa6a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Nimbus Roman No9 L" officeooo:paragraph-rsid="008daa6a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8daa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7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1"/>
    </style:style>
    <style:style style:name="T8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" fo:font-size="12pt" fo:letter-spacing="-0.004cm" fo:language="pt" fo:country="BR" fo:font-style="normal" fo:font-weight="normal" officeooo:rsid="008daa6a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" fo:font-size="12pt" fo:letter-spacing="-0.004cm" fo:language="pt" fo:country="BR" fo:font-style="normal" fo:font-weight="bold" officeooo:rsid="0069bb25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" fo:font-size="12pt" fo:letter-spacing="-0.004cm" fo:language="pt" fo:country="BR" fo:font-style="normal" fo:font-weight="bold" officeooo:rsid="008daa6a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899f6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" fo:letter-spacing="-0.004cm" fo:language="pt" fo:country="BR" fo:font-style="normal" fo:font-weight="bold" officeooo:rsid="00175bd6" style:letter-kerning="false" fo:background-color="#ffffff" loext:char-shading-value="0" style:font-name-asian="Arial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Nimbus Roman No9 L" fo:letter-spacing="-0.004cm" fo:language="pt" fo:country="BR" fo:font-style="normal" officeooo:rsid="00175bd6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font-style="normal" officeooo:rsid="0069bb25" fo:background-color="#ffffff" loext:char-shading-value="0" style:font-name-complex="Arial1"/>
    </style:style>
    <style:style style:name="T18" style:family="text">
      <style:text-properties fo:font-variant="normal" fo:text-transform="none" fo:color="#000000" style:font-name="Nimbus Roman No9 L1" fo:letter-spacing="normal" fo:font-style="normal" officeooo:rsid="00051812" fo:background-color="#ffffff" loext:char-shading-value="0" style:font-name-complex="Arial1"/>
    </style:style>
    <style:style style:name="T19" style:family="text">
      <style:text-properties fo:font-variant="normal" fo:text-transform="none" fo:color="#000000" style:font-name="Nimbus Roman No9 L1" fo:letter-spacing="normal" fo:font-style="normal" officeooo:rsid="0004a7ce" fo:background-color="#ffffff" loext:char-shading-value="0" style:font-name-complex="Arial1"/>
    </style:style>
    <style:style style:name="T20" style:family="text">
      <style:text-properties fo:font-variant="normal" fo:text-transform="none" fo:color="#000000" style:font-name="Nimbus Roman No9 L1" fo:letter-spacing="normal" fo:font-style="normal" officeooo:rsid="008d4661" fo:background-color="#ffffff" loext:char-shading-value="0" style:font-name-complex="Arial1"/>
    </style:style>
    <style:style style:name="T2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51812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04a7c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8daa6a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letter-spacing="-0.004cm" fo:language="pt" fo:country="BR" fo:font-style="normal" officeooo:rsid="00175bd6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Nimbus Roman No9 L1" fo:letter-spacing="-0.004cm" fo:language="pt" fo:country="BR" fo:font-style="normal" officeooo:rsid="00040fbb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fo:letter-spacing="-0.004cm" fo:language="pt" fo:country="BR" fo:font-style="normal" fo:font-weight="normal" officeooo:rsid="00175bd6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fo:letter-spacing="-0.004cm" fo:language="pt" fo:country="BR" fo:font-style="normal" officeooo:rsid="00175bd6" style:letter-kerning="false" fo:background-color="#ffffff" loext:char-shading-value="0" style:font-name-asian="Arial" style:language-asian="pt" style:country-asian="BR" style:font-style-asian="normal" style:font-name-complex="Arial1" style:language-complex="pt" style:country-complex="BR" style:font-style-complex="normal" loext:padding="0cm" loext:border="none"/>
    </style:style>
    <style:style style:name="T31" style:family="text">
      <style:text-properties officeooo:rsid="008b6257"/>
    </style:style>
    <style:style style:name="T32" style:family="text">
      <style:text-properties officeooo:rsid="008daa6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2pt" fo:letter-spacing="-0.004cm" fo:font-weight="bold" officeooo:rsid="0069bb2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32">3</text:span>/20<text:span text:style-name="T31">20</text:span></text:p>
      <text:p text:style-name="P11"><text:span text:style-name="T7">Institui no calendário oficial do município de Novo Hamburgo o mês “JANEIRO BRANCO”.</text:span></text:p>
      <text:p text:style-name="P8"><text:span text:style-name="T5">A</text:span> PREFEIT<text:span text:style-name="T5">A</text:span> MUNICIPAL DE NOVO HAMBURGO:</text:p>
      <text:p text:style-name="P9">Faço saber que o Poder Legislativo Municipal aprovou e eu sanciono e promulgo a seguinte Lei:</text:p>
      <text:p text:style-name="P12"><text:span text:style-name="T4">Art. 1º</text:span><text:span text:style-name="T2"> </text:span><text:span text:style-name="Fonte_20_parág._20_padrão"><text:span text:style-name="T2"><text:s/>Fica instituído no calendário oficial do município de Novo Hamburgo a campanha “JANEIRO BRANCO”, voltado para a realização de campanhas e ações incentivando a promoção da saúde mental.</text:span></text:span></text:p>
      <text:p text:style-name="P15"><text:span text:style-name="T34">§ 1º</text:span> A campanha consistirá em palestras e fóruns de debates, onde será permitida a participação dos representantes dos órgãos públicos, entidades públicas e privadas, associações, escolas, faculdades, e demais entidades que queiram participar, decorando com a cor branca as suas sedes, logradouros públicos e monumentos, entregando cartilhas e panfletos sobre o tema.</text:p>
      <text:p text:style-name="P12"><text:span text:style-name="Fonte_20_parág._20_padrão"><text:span text:style-name="T10">§ </text:span></text:span><text:span text:style-name="Fonte_20_parág._20_padrão"><text:span text:style-name="T11">2</text:span></text:span><text:span text:style-name="Fonte_20_parág._20_padrão"><text:span text:style-name="T10">º</text:span></text:span><text:span text:style-name="Fonte_20_parág._20_padrão"><text:span text:style-name="T9"> A campanha iniciará no primeiro dia útil de Janeiro e encerrará no seu último dia útil.</text:span></text:span></text:p>
      <text:p text:style-name="P13"><text:span text:style-name="Fonte_20_parág._20_padrão"><text:span text:style-name="T6">Art. 2º </text:span></text:span><text:span text:style-name="Fonte_20_parág._20_padrão"><text:span text:style-name="T29">A presente campanha tem como objetivos: </text:span></text:span></text:p>
      <text:p text:style-name="P16"><text:span text:style-name="T33">I - </text:span>difundir o conceito de saúde mental, a fim de promover os cuidados com a mente, com a vida e com o equilíbrio existencial; </text:p>
      <text:p text:style-name="P15"><text:span text:style-name="T33">II - </text:span>estabelecer as diretrizes para a promover ações integradas da população, órgãos públicos e instituições públicas e privadas, ampliando o debate sobre o tema e estimulando o desenvolvimento de projetos nas áreas da saúde e educação. </text:p>
      <text:p text:style-name="P13"><text:span text:style-name="Fonte_20_parág._20_padrão"><text:span text:style-name="T30">III - </text:span></text:span><text:span text:style-name="Fonte_20_parág._20_padrão"><text:span text:style-name="T29">promover ações visando melhorias nos atendimentos à população, nas unidades básicas de saúde e nos centros especializados, visando reduzir os índices de transtornos à saúde mental e melhorar o convívio familiar e social das pessoas, a fim de valorizar o ser humano em sociedade. </text:span></text:span></text:p>
      <text:p text:style-name="P17"><text:span text:style-name="Strong_20_Emphasis"><text:span text:style-name="T15">Art. 3º</text:span></text:span><text:span text:style-name="Strong_20_Emphasis"><text:span text:style-name="T14"> </text:span></text:span><text:span text:style-name="Fonte_20_parág._20_padrão"><text:span text:style-name="T16">Esta Lei entra em vigor no prazo de 30 (trinta) dias da data de sua publicação.</text:span></text:span></text:p>
      <text:p text:style-name="P14"><text:span text:style-name="T2">GABINETE D</text:span><text:span text:style-name="T3">A</text:span><text:span text:style-name="T2"> PREFEIT</text:span><text:span text:style-name="T3">A</text:span><text:span text:style-name="T2"> MUNICIPAL DE NOVO HAMBURGO, aos . . . . . . . . . . . . . . . .</text:span></text:p>
      <text:p text:style-name="P10"/>
      <text:p text:style-name="P10"/>
      <text:p text:style-name="P10"/>
      <text:p text:style-name="P10">Prefeit<text:span text:style-name="T5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66" meta:character-count="2121" meta:non-whitespace-character-count="1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