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071ac07" officeooo:paragraph-rsid="0071ac07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0ded2" officeooo:paragraph-rsid="006d201c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1ac07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7.8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28c47" officeooo:paragraph-rsid="007201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0ded2" officeooo:paragraph-rsid="007472b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fo:color="#000000" fo:letter-spacing="normal" fo:language="pt" fo:country="BR" fo:font-style="normal" officeooo:rsid="00628c47" style:language-asian="pt" style:country-asian="BR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692f0" style:language-asian="pt" style:country-asian="BR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6d9bc7" style:language-asian="pt" style:country-asian="BR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6f4580" style:language-asian="pt" style:country-asian="BR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720109" style:language-asian="pt" style:country-asian="BR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4ac224d" style:language-asian="pt" style:country-asian="BR" style:language-complex="pt" style:country-complex="BR"/>
    </style:style>
    <style:style style:name="T11" style:family="text">
      <style:text-properties officeooo:rsid="006692f0"/>
    </style:style>
    <style:style style:name="T12" style:family="text">
      <style:text-properties officeooo:rsid="006d9bc7"/>
    </style:style>
    <style:style style:name="T13" style:family="text">
      <style:text-properties officeooo:rsid="00720109"/>
    </style:style>
    <style:style style:name="T14" style:family="text">
      <style:text-properties officeooo:rsid="007472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70</text:span>/20<text:span text:style-name="T13">20</text:span></text:p>
      <text:p text:style-name="P12"><text:span text:style-name="T13">Reiteração do pedido de providência nº 4523/2019, que requer t</text:span>roca <text:span text:style-name="T11">urgente </text:span>de poste de iluminação pública, <text:span text:style-name="T12">na Rua Beco da Esperança, nº 12, fundos com à Rua Miguel Ângelo, no Bairro Canudos.</text:span>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10"><text:tab/><text:tab/></text:span><text:span text:style-name="T5">Troca </text:span><text:span text:style-name="T6">urgente </text:span><text:span text:style-name="T5">de poste de iluminação pública, </text:span><text:span text:style-name="T7">na Rua Beco da Esperança, nº 12, fundos com à Rua Miguel Ângelo, no Bairro Canudos. O mesmo encontra- se totalmente podre, trazendo riscos de cair sobre as casas. Solicita-se urgência na realização da demanda, pois os moradores já contataram várias vezes com a Rge Sul, </text:span><text:span text:style-name="T8">e nada foi resolvido, deixando todos apreensivos, </text:span><text:span text:style-name="T9">inclusive agora se ouve estalos no poste. Requer-se Urgência na demanda, pela gravidade da situação.</text:span></text:p>
      <text:p text:style-name="P9">Novo Hamburgo, <text:span text:style-name="T13">23</text:span> de <text:span text:style-name="T13">janeiro</text:span> de 20<text:span text:style-name="T13">20</text:span>. </text:p>
      <text:p text:style-name="P6"/>
      <text:p text:style-name="P6"/>
      <text:p text:style-name="P6"/>
      <text:p text:style-name="P10"><text:tab/><text:tab/><text:tab/><text:tab/><text:tab/><text:tab/><text:tab/><text:tab/><text:tab/></text:p>
      <text:p text:style-name="P14"><text:tab/><text:tab/><text:tab/><text:tab/><text:tab/><text:tab/><text:tab/><text:tab/><text:tab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<text:span text:style-name="T3">a</text:span> autor<text:span text:style-name="T3">a</text:span>.</text:p>
      <text:p text:style-name="P7">/<text:span text:style-name="T14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31T11:40:39.336712086</meta:print-date>
    <meta:document-statistic meta:table-count="0" meta:image-count="1" meta:object-count="0" meta:page-count="1" meta:paragraph-count="15" meta:word-count="218" meta:character-count="1358" meta:non-whitespace-character-count="11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