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" fo:font-size="12pt" fo:font-weight="normal" officeooo:paragraph-rsid="008b625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44e02c" officeooo:paragraph-rsid="008eb5d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8eb5d5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8b6257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7a16a3" officeooo:paragraph-rsid="008fcfa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63d36" officeooo:paragraph-rsid="008fcfa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885cd2" officeooo:paragraph-rsid="008fcfa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8fcfa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-0.004cm" fo:font-style="normal" fo:font-weight="normal" officeooo:rsid="0087cdf9" officeooo:paragraph-rsid="008fcfa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885cd2" officeooo:paragraph-rsid="008fcfa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6f1a5e" style:font-weight-asian="normal" style:font-weight-complex="normal"/>
    </style:style>
    <style:style style:name="T5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7" style:family="text">
      <style:text-properties officeooo:rsid="005ea3ef"/>
    </style:style>
    <style:style style:name="T8" style:family="text">
      <style:text-properties fo:font-variant="normal" fo:text-transform="none" fo:color="#000000" fo:letter-spacing="normal" fo:language="pt" fo:country="BR" fo:font-style="normal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9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81ccd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82e315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7a16a3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7a84f6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" fo:font-size="12pt" fo:letter-spacing="-0.004cm" fo:language="pt" fo:country="BR" fo:font-style="normal" fo:font-weight="bold" officeooo:rsid="007a16a3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Nimbus Roman No9 L" fo:font-size="12pt" fo:letter-spacing="-0.004cm" fo:language="pt" fo:country="BR" fo:font-style="normal" fo:font-weight="bold" officeooo:rsid="008a0acd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Nimbus Roman No9 L" fo:font-size="12pt" fo:letter-spacing="-0.004cm" fo:language="pt" fo:country="BR" fo:font-style="italic" fo:font-weight="normal" officeooo:rsid="0081ccde" fo:background-color="#ffffff" loext:char-shading-value="0" style:font-name-asian="Arial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" fo:font-size="12pt" fo:letter-spacing="-0.004cm" fo:language="pt" fo:country="BR" fo:font-style="italic" fo:font-weight="normal" officeooo:rsid="00175bd6" fo:background-color="#ffffff" loext:char-shading-value="0" style:font-name-asian="Arial" style:font-size-asian="12pt" style:language-asian="pt" style:country-asian="BR" style:font-style-asian="italic" style:font-weight-asian="normal" style:font-name-complex="Arial1" style:font-size-complex="12pt" style:language-complex="pt" style:country-complex="BR" style:font-style-complex="italic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899f6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Nimbus Roman No9 L" fo:letter-spacing="-0.004cm" fo:language="pt" fo:country="BR" fo:font-style="normal" fo:font-weight="normal" officeooo:rsid="00175bd6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" fo:letter-spacing="-0.004cm" fo:language="pt" fo:country="BR" fo:font-style="normal" fo:font-weight="bold" officeooo:rsid="00175bd6" style:letter-kerning="false" fo:background-color="#ffffff" loext:char-shading-value="0" style:font-name-asian="Arial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Nimbus Roman No9 L1" fo:letter-spacing="normal" fo:font-style="normal" officeooo:rsid="0069bb25" fo:background-color="#ffffff" loext:char-shading-value="0" style:font-name-complex="Arial1"/>
    </style:style>
    <style:style style:name="T24" style:family="text">
      <style:text-properties fo:font-variant="normal" fo:text-transform="none" fo:color="#000000" style:font-name="Nimbus Roman No9 L1" fo:letter-spacing="normal" fo:font-style="normal" officeooo:rsid="00051812" fo:background-color="#ffffff" loext:char-shading-value="0" style:font-name-complex="Arial1"/>
    </style:style>
    <style:style style:name="T25" style:family="text">
      <style:text-properties fo:font-variant="normal" fo:text-transform="none" fo:color="#000000" style:font-name="Nimbus Roman No9 L1" fo:letter-spacing="normal" fo:font-style="normal" officeooo:rsid="0004a7ce" fo:background-color="#ffffff" loext:char-shading-value="0" style:font-name-complex="Arial1"/>
    </style:style>
    <style:style style:name="T26" style:family="text">
      <style:text-properties fo:font-variant="normal" fo:text-transform="none" fo:color="#000000" style:font-name="Nimbus Roman No9 L1" fo:letter-spacing="normal" fo:font-style="normal" officeooo:rsid="008d4661" fo:background-color="#ffffff" loext:char-shading-value="0" style:font-name-complex="Arial1"/>
    </style:style>
    <style:style style:name="T27" style:family="text">
      <style:text-properties fo:font-variant="normal" fo:text-transform="none" fo:color="#000000" style:font-name="Nimbus Roman No9 L1" fo:letter-spacing="normal" fo:font-style="normal" officeooo:rsid="0081ccde" fo:background-color="#ffffff" loext:char-shading-value="0" style:font-name-complex="Arial1"/>
    </style:style>
    <style:style style:name="T28" style:family="text">
      <style:text-properties fo:font-variant="normal" fo:text-transform="none" fo:color="#000000" style:font-name="Nimbus Roman No9 L1" fo:letter-spacing="normal" fo:font-style="normal" officeooo:rsid="0081ccde" fo:background-color="#ffffff" loext:char-shading-value="0" style:font-style-asian="normal" style:font-name-complex="Arial1" style:font-style-complex="normal"/>
    </style:style>
    <style:style style:name="T29" style:family="text">
      <style:text-properties fo:font-variant="normal" fo:text-transform="none" fo:color="#000000" style:font-name="Nimbus Roman No9 L1" fo:letter-spacing="normal" fo:font-style="normal" officeooo:rsid="0082e315" fo:background-color="#ffffff" loext:char-shading-value="0" style:font-style-asian="normal" style:font-name-complex="Arial1" style:font-style-complex="normal"/>
    </style:style>
    <style:style style:name="T30" style:family="text">
      <style:text-properties fo:font-variant="normal" fo:text-transform="none" fo:color="#000000" style:font-name="Nimbus Roman No9 L1" fo:letter-spacing="normal" fo:font-style="normal" officeooo:rsid="009061ae" fo:background-color="#ffffff" loext:char-shading-value="0" style:font-style-asian="normal" style:font-name-complex="Arial1" style:font-style-complex="normal"/>
    </style:style>
    <style:style style:name="T31" style:family="text">
      <style:text-properties fo:font-variant="normal" fo:text-transform="none" fo:color="#000000" style:font-name="Nimbus Roman No9 L1" fo:letter-spacing="normal" fo:font-style="italic" officeooo:rsid="0081ccde" fo:background-color="#ffffff" loext:char-shading-value="0" style:font-style-asian="italic" style:font-name-complex="Arial1" style:font-style-complex="italic"/>
    </style:style>
    <style:style style:name="T32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051812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04a7c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1" fo:letter-spacing="-0.004cm" fo:language="pt" fo:country="BR" fo:font-style="normal" fo:font-weight="normal" officeooo:rsid="00175bd6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1" fo:letter-spacing="-0.004cm" fo:language="pt" fo:country="BR" fo:font-style="normal" officeooo:rsid="00175bd6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Nimbus Roman No9 L1" fo:letter-spacing="-0.004cm" fo:language="pt" fo:country="BR" fo:font-style="normal" officeooo:rsid="00040fbb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Nimbus Roman No9 L1" fo:letter-spacing="-0.004cm" fo:font-style="normal" officeooo:rsid="0081ccde" fo:background-color="#ffffff" loext:char-shading-value="0" style:font-name-complex="Arial1"/>
    </style:style>
    <style:style style:name="T40" style:family="text">
      <style:text-properties fo:font-variant="normal" fo:text-transform="none" fo:color="#000000" fo:letter-spacing="-0.004cm" fo:language="pt" fo:country="BR" fo:font-style="normal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loext:padding="0cm" loext:border="none"/>
    </style:style>
    <style:style style:name="T41" style:family="text">
      <style:text-properties fo:font-variant="normal" fo:text-transform="none" fo:color="#000000" fo:letter-spacing="-0.004cm" fo:language="pt" fo:country="BR" fo:font-style="italic" fo:background-color="#ffffff" loext:char-shading-value="0" style:font-name-asian="Arial" style:language-asian="pt" style:country-asian="BR" style:font-style-asian="italic" style:font-name-complex="Arial1" style:language-complex="pt" style:country-complex="BR" style:font-style-complex="italic" loext:padding="0cm" loext:border="none"/>
    </style:style>
    <style:style style:name="T42" style:family="text">
      <style:text-properties officeooo:rsid="008b6257"/>
    </style:style>
    <style:style style:name="T43" style:family="text">
      <style:text-properties fo:letter-spacing="-0.004cm"/>
    </style:style>
    <style:style style:name="T44" style:family="text">
      <style:text-properties fo:letter-spacing="-0.004cm" fo:font-weight="normal" style:font-weight-asian="normal" style:font-weight-complex="normal"/>
    </style:style>
    <style:style style:name="T45" style:family="text">
      <style:text-properties fo:letter-spacing="-0.004cm" fo:font-weight="normal" officeooo:rsid="0081ccde" style:font-weight-asian="normal" style:font-weight-complex="normal"/>
    </style:style>
    <style:style style:name="T46" style:family="text">
      <style:text-properties fo:letter-spacing="-0.004cm" fo:font-weight="normal" officeooo:rsid="0069bb25" style:font-weight-asian="normal" style:font-weight-complex="normal"/>
    </style:style>
    <style:style style:name="T47" style:family="text">
      <style:text-properties fo:letter-spacing="-0.004cm" fo:font-weight="normal" officeooo:rsid="0087cdf9" style:font-weight-asian="normal" style:font-weight-complex="normal"/>
    </style:style>
    <style:style style:name="T48" style:family="text">
      <style:text-properties fo:letter-spacing="-0.004cm" fo:font-style="italic" fo:font-weight="normal" officeooo:rsid="0081ccde" style:font-style-asian="italic" style:font-weight-asian="normal" style:font-style-complex="italic" style:font-weight-complex="normal"/>
    </style:style>
    <style:style style:name="T49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letter-spacing="-0.004cm" fo:font-style="normal" fo:font-weight="normal" officeooo:rsid="0081ccde" style:font-style-asian="normal" style:font-weight-asian="normal" style:font-style-complex="normal" style:font-weight-complex="normal"/>
    </style:style>
    <style:style style:name="T51" style:family="text">
      <style:text-properties fo:letter-spacing="-0.004cm" fo:font-style="normal" fo:font-weight="normal" officeooo:rsid="0087cdf9" style:font-style-asian="normal" style:font-weight-asian="normal" style:font-style-complex="normal" style:font-weight-complex="normal"/>
    </style:style>
    <style:style style:name="T52" style:family="text">
      <style:text-properties fo:letter-spacing="-0.004cm" fo:font-style="normal" style:font-style-asian="normal" style:font-style-complex="normal"/>
    </style:style>
    <style:style style:name="T53" style:family="text">
      <style:text-properties fo:letter-spacing="-0.004cm" officeooo:rsid="0069bb25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3f6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42">11</text:span>/20<text:span text:style-name="T42">20</text:span></text:p>
      <text:p text:style-name="P13"><text:span text:style-name="T27">Dá nova redação ao inciso IV e ao parágrafo único do art. 1º, aos incisos VII e VIII</text:span><text:span text:style-name="T39"> </text:span><text:span text:style-name="T27">do art. 14 e ao </text:span><text:span text:style-name="T31">caput</text:span><text:span text:style-name="T28"> do art. 16, revoga o art. 17 e o art. 18 da Lei nº 2.015, de 13 de outubro de 2009, que </text:span><text:span text:style-name="T30">d</text:span><text:span text:style-name="T28">ispõe sobre a gestão democrática no ensino público, e revoga a Lei nº 2.835, de 12 de agosto de 2015, que </text:span><text:span text:style-name="T29">instituiu os Conselhos Escolares na Rede Municipal de Ensino,</text:span><text:span text:style-name="T28"> e a Lei nº 2.919, de 19 de abril de 2016, </text:span><text:span text:style-name="T29">que alterou dispositivos na Lei nº 2.835/2015</text:span><text:span text:style-name="T23">.</text:span></text:p>
      <text:p text:style-name="P9"><text:span text:style-name="T7">A</text:span> PREFEIT<text:span text:style-name="T7">A</text:span> MUNICIPAL DE NOVO HAMBURGO:</text:p>
      <text:p text:style-name="P10">Faço saber que o Poder Legislativo Municipal aprovou e eu sanciono e promulgo a seguinte Lei:</text:p>
      <text:p text:style-name="P14"><text:span text:style-name="T6">Art. 1º</text:span><text:span text:style-name="T5"> </text:span><text:span text:style-name="Fonte_20_parág._20_padrão"><text:span text:style-name="T12">Esta Lei dá nova redação ao inciso IV e ao parágrafo único do art. 1º, aos incisos VII e VIII do art. 14 e ao </text:span></text:span><text:span text:style-name="Fonte_20_parág._20_padrão"><text:span text:style-name="T18">caput</text:span></text:span><text:span text:style-name="Fonte_20_parág._20_padrão"><text:span text:style-name="T12"> do art. 16, revoga o art. 17 e o art. 18 da Lei nº 2.015, de 13 de outubro de 2009, que dispõe sobre a gestão democrática no ensino público, e revoga a Lei nº 2.835, de 12 de agosto de 2015, que instituiu os Conselhos Escolares na Rede Municipal de Ensino, e a Lei nº 2.919, de 19 de abril de 2016, que alterou dispositivos na Lei nº 2.835/2015.</text:span></text:span></text:p>
      <text:p text:style-name="P17"><text:span text:style-name="T53">Art. </text:span><text:span text:style-name="T43">2º</text:span><text:span text:style-name="T46"> </text:span><text:span text:style-name="T47">O </text:span><text:span text:style-name="T45">inciso IV e o parágrafo único do art. 1º </text:span><text:span text:style-name="T50">da Lei nº 2.015, de 13 de outubro de 2009, </text:span><text:span text:style-name="T51">passam a vigorar com as seguintes redações:</text:span></text:p>
      <text:p text:style-name="P20">“<text:span text:style-name="T54">IV</text:span> <text:span text:style-name="T54">-</text:span> a participação da comunidade, representada pela Associação dos Pais e Mestres - APEMEM, na gestão escolar.” (NR)</text:p>
      <text:p text:style-name="P20">“<text:span text:style-name="T54">Parágrafo único.</text:span> O disposto no inciso I será efetivado, entre outros, mediante a descentralização administrativa e de recursos financeiros para as escolas da rede pública municipal de ensino, através de suas Associações de Pais e Mestres – APEMEMs.” (NR)</text:p>
      <text:p text:style-name="P17"><text:span text:style-name="T53">Art. </text:span><text:span text:style-name="T43">3º</text:span><text:span text:style-name="T44"> </text:span><text:span text:style-name="T47">Os </text:span><text:span text:style-name="T45">incisos VII e VIII do art. 14 </text:span><text:span text:style-name="T50">da Lei nº 2.015, de 13 de outubro de 2009, </text:span><text:span text:style-name="T51">passam a vigorar com as seguintes redações:</text:span></text:p>
      <text:p text:style-name="P20">“<text:span text:style-name="T54">VII -</text:span> submeter à aprovação da APEMEM o Plano de Aplicação dos recursos financeiros, prestando contas à comunidade escolar;” (NR)</text:p>
      <text:p text:style-name="P20">“<text:span text:style-name="T54">VIII -</text:span> organizar o quadro de recursos humanos disponibilizado pela Secretaria de Educação, submetendo-o à apreciação da APEMEM, indicando à Secretaria Municipal os recursos humanos disponíveis;” (NR)</text:p>
      <text:p text:style-name="P18">Art. 4º<text:span text:style-name="T1"> O </text:span><text:span text:style-name="T48">caput</text:span><text:span text:style-name="T50"> do art. 16 da Lei nº 2.015, de 13 de outubro de 2009, </text:span><text:span text:style-name="T51">passa a vigorar com a seguinte redaç</text:span><text:span text:style-name="T49">ão</text:span><text:span text:style-name="T51">:</text:span></text:p>
      <text:p text:style-name="P21"><text:soft-page-break/><text:span text:style-name="T51">“</text:span><text:span text:style-name="T52">Art. 16. </text:span><text:span text:style-name="T49">O Diretor poderá ser exonerado por proposição da Secretaria de Educação, por inobservância da lei ou violação dos deveres de gestão, tudo devidamente apurado em procedimento que assegure ampla defesa e contraditório, ou, ainda, na hipótese do § 1º do artigo 7º retro.” (NR)</text:span></text:p>
      <text:p text:style-name="P18">Art. 5º<text:span text:style-name="T1"> O </text:span><text:span text:style-name="T50">art. 17 e o art. 18 da Lei nº 2.015, de 13 de outubro de 2009, </text:span><text:span text:style-name="T49">ficam revogados.</text:span></text:p>
      <text:p text:style-name="P19"><text:span text:style-name="T55">Art. 6º</text:span><text:span text:style-name="T2"> </text:span><text:span text:style-name="T3">Esta </text:span><text:span text:style-name="T4">L</text:span><text:span text:style-name="T3">ei entra em vigor na data de sua publicação</text:span><text:span text:style-name="T2">.</text:span></text:p>
      <text:p text:style-name="P16"><text:span text:style-name="Fonte_20_parág._20_padrão"><text:span text:style-name="T15">Art. </text:span></text:span><text:span text:style-name="Fonte_20_parág._20_padrão"><text:span text:style-name="T16">7</text:span></text:span><text:span text:style-name="Fonte_20_parág._20_padrão"><text:span text:style-name="T15">º</text:span></text:span><text:span text:style-name="Fonte_20_parág._20_padrão"><text:span text:style-name="T13"> </text:span></text:span><text:span text:style-name="Fonte_20_parág._20_padrão"><text:span text:style-name="T14">A Lei nº </text:span></text:span><text:span text:style-name="Fonte_20_parág._20_padrão"><text:span text:style-name="T10">2.835, de 12 de agosto de 2015, que </text:span></text:span><text:span text:style-name="Fonte_20_parág._20_padrão"><text:span text:style-name="T11">instituiu os Conselhos Escolares na Rede Municipal de Ensino,</text:span></text:span><text:span text:style-name="Fonte_20_parág._20_padrão"><text:span text:style-name="T10"> e a Lei nº 2.919, de 19 de abril de 2016, </text:span></text:span><text:span text:style-name="Fonte_20_parág._20_padrão"><text:span text:style-name="T11">que alterou dispositivos na Lei nº 2.835/2015</text:span></text:span><text:span text:style-name="Fonte_20_parág._20_padrão"><text:span text:style-name="T14">, ficam revogadas.</text:span></text:span></text:p>
      <text:p text:style-name="P15"><text:span text:style-name="Fonte_20_parág._20_padrão"><text:span text:style-name="T35"/></text:span></text:p>
      <text:p text:style-name="P7">GABINETE D<text:span text:style-name="T7">A</text:span> PREFEIT<text:span text:style-name="T7">A</text:span> MUNICIPAL DE NOVO HAMBURGO, aos . . . . . . . . . . . . . . . .</text:p>
      <text:p text:style-name="P11"/>
      <text:p text:style-name="P11"/>
      <text:p text:style-name="P11"/>
      <text:p text:style-name="P11">Prefeit<text:span text:style-name="T7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4" meta:word-count="615" meta:character-count="3248" meta:non-whitespace-character-count="26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