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07a31" officeooo:paragraph-rsid="00207a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c0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3c03c" officeooo:paragraph-rsid="0023c03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27129" style:font-size-asian="12pt" style:font-size-complex="12pt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836f4" officeooo:paragraph-rsid="001c0f3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1d1020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23c03c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1d10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1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4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c0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58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790c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d10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d42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581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071146"/>
    </style:style>
    <style:style style:name="T26" style:family="text">
      <style:text-properties officeooo:rsid="001d1020"/>
    </style:style>
    <style:style style:name="T27" style:family="text">
      <style:text-properties officeooo:rsid="001d1020" style:font-name-complex="Times New Roman"/>
    </style:style>
    <style:style style:name="T28" style:family="text">
      <style:text-properties officeooo:rsid="001d422f" style:font-name-complex="Times New Roman"/>
    </style:style>
    <style:style style:name="T29" style:family="text">
      <style:text-properties officeooo:rsid="00258190"/>
    </style:style>
    <style:style style:name="T30" style:family="text">
      <style:text-properties officeooo:rsid="002b0e0d"/>
    </style:style>
    <style:style style:name="T31" style:family="text">
      <style:text-properties officeooo:rsid="002c56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0">66</text:span>/20<text:span text:style-name="T29">20</text:span></text:p>
      <text:p text:style-name="P9"/>
      <text:p text:style-name="P9"/>
      <text:p text:style-name="P13"><text:span text:style-name="T18">V</text:span><text:span text:style-name="T17">oto de </text:span><text:span text:style-name="T18">C</text:span><text:span text:style-name="T17">ongratulações </text:span><text:span text:style-name="T19">à Escola Estadual de Ensino Fundamental </text:span><text:span text:style-name="T20">Pedro Adams Filho</text:span><text:span text:style-name="T19"> pelos seus </text:span><text:span text:style-name="T20">5</text:span><text:span text:style-name="T21">8</text:span><text:span text:style-name="T19"> anos de fundação.</text:span></text:p>
      <text:p text:style-name="P14"/>
      <text:p text:style-name="P14"/>
      <text:p text:style-name="P15"/>
      <text:p text:style-name="P19">Considerando que <text:span text:style-name="T26">a </text:span><text:span text:style-name="T27">Escola Estadual de Ensino Fundamental </text:span><text:span text:style-name="T28">Pedro Adams Filho</text:span><text:span text:style-name="T26">, em fevereiro do ano corrente, está completando 58</text:span><text:span text:style-name="T27"> anos de fundação</text:span><text:span text:style-name="T26">.</text:span></text:p>
      <text:p text:style-name="P17"><text:span text:style-name="T2">Devido ao histórico d</text:span><text:span text:style-name="T3">e grande importância </text:span><text:span text:style-name="T4">da Escola </text:span><text:span text:style-name="T8">Pedro Adams Filho</text:span><text:span text:style-name="T4"> para a comunidade local </text:span><text:span text:style-name="T8">do </text:span><text:span text:style-name="T9">B</text:span><text:span text:style-name="T8">airro Operário</text:span><text:span text:style-name="T4">, cumprindo seu papel, muito além de formador didático, mas como espaço de desenvolvimento e interação das nossas crianças ao longo desses </text:span><text:span text:style-name="T8">5</text:span><text:span text:style-name="T10">8</text:span><text:span text:style-name="T4"> anos, contribuindo para <text:s/></text:span><text:span text:style-name="T8">o processo de aprendizagem e para </text:span><text:span text:style-name="T4">a formação do presente e futuro da nossa cidade.</text:span></text:p>
      <text:p text:style-name="P18"><text:span text:style-name="T4">Dest</text:span><text:span text:style-name="T22">a forma, requer-se que s</text:span><text:span text:style-name="T23">eja consignado em Ata Voto de Congratulações</text:span><text:span text:style-name="T24"> </text:span><text:span text:style-name="T4">à Escola Estadual de Ensino Fundamental </text:span><text:span text:style-name="T8">Pedro Adams Filho</text:span><text:span text:style-name="T4">, pelos seus </text:span><text:span text:style-name="T8">5</text:span><text:span text:style-name="T10">8</text:span><text:span text:style-name="T4"> anos de fundação</text:span><text:span text:style-name="T11">, </text:span><text:span text:style-name="T5">e </text:span><text:span text:style-name="T6">s</text:span><text:span text:style-name="T7">eja oficiad</text:span><text:span text:style-name="T3">o</text:span><text:span text:style-name="T7"> </text:span><text:span text:style-name="T4">à</text:span><text:span text:style-name="T7"> homenagead</text:span><text:span text:style-name="T4">a</text:span><text:span text:style-name="T7"> com as congratulações em nome desta Casa Legislativa.</text:span></text:p>
      <text:p text:style-name="P18"/>
      <text:p text:style-name="P18"><text:span text:style-name="T12">Novo Hamburgo, </text:span><text:span text:style-name="T16">04</text:span><text:span text:style-name="T13"> de </text:span><text:span text:style-name="T16">fevereiro</text:span><text:span text:style-name="T14"> </text:span><text:span text:style-name="T13">de 20</text:span><text:span text:style-name="T15">20</text:span><text:span text:style-name="T13">.</text:span></text:p>
      <text:p text:style-name="P16"/>
      <text:list xml:id="list1916262860898308748" text:style-name="L1">
        <text:list-header>
          <text:p text:style-name="P20"/>
        </text:list-header>
      </text:list>
      <text:p text:style-name="P7">Vereador <text:span text:style-name="T25">Enio Brizola</text:span></text:p>
      <text:p text:style-name="P7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Obs.: Redação conforme original do autor.</text:p>
      <text:p text:style-name="P12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03T09:53:44.26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379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