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c1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c11e" officeooo:paragraph-rsid="0021c11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27129" style:font-size-asian="12pt" style:font-size-complex="12pt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1d102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1d10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>
        <style:tab-stops/>
      </style:paragraph-properties>
      <style:text-properties style:font-name="Nimbus Roman No9 L" fo:font-size="12pt" fo:font-weight="normal" officeooo:paragraph-rsid="00253a8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9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d10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49a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790ca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071146"/>
    </style:style>
    <style:style style:name="T23" style:family="text">
      <style:text-properties officeooo:rsid="001d1020"/>
    </style:style>
    <style:style style:name="T24" style:family="text">
      <style:text-properties officeooo:rsid="001d1020" style:font-name-complex="Times New Roman"/>
    </style:style>
    <style:style style:name="T25" style:family="text">
      <style:text-properties officeooo:rsid="00249aea" style:font-name-complex="Times New Roman"/>
    </style:style>
    <style:style style:name="T26" style:family="text">
      <style:text-properties officeooo:rsid="00249aea"/>
    </style:style>
    <style:style style:name="T27" style:family="text">
      <style:text-properties officeooo:rsid="0027b2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7">70</text:span>/<text:span text:style-name="T26">2020</text:span></text:p>
      <text:p text:style-name="P8"/>
      <text:p text:style-name="P8"/>
      <text:p text:style-name="P8"/>
      <text:p text:style-name="P12"><text:span text:style-name="T11">V</text:span><text:span text:style-name="T10">oto de </text:span><text:span text:style-name="T11">C</text:span><text:span text:style-name="T10">ongratulações </text:span><text:span text:style-name="T12">à Escola Estadual de Ensino Fundamental Ayrton Senna do Brasil pelos seus </text:span><text:span text:style-name="T13">41</text:span><text:span text:style-name="T12"> anos de fundação.</text:span></text:p>
      <text:p text:style-name="P13"/>
      <text:p text:style-name="P13"/>
      <text:p text:style-name="P14"/>
      <text:p text:style-name="P16">Considerando que <text:span text:style-name="T23">a </text:span><text:span text:style-name="T24">Escola Estadual de Ensino Fundamental Ayrton Senna do Brasil</text:span><text:span text:style-name="T23">, em fevereiro do ano corrente, completa </text:span><text:span text:style-name="T25">41</text:span><text:span text:style-name="T24"> anos de fundação</text:span><text:span text:style-name="T23">.</text:span></text:p>
      <text:p text:style-name="P15"><text:span text:style-name="T2">Devido ao histórico d</text:span><text:span text:style-name="T3">e grande importância </text:span><text:span text:style-name="T4">da Escola Ayrton Senna para a comunidade local, cumprindo seu papel, muito além de formador didático, mas como espaço de desenvolvimento e interação das nossas crianças ao longo desses </text:span><text:span text:style-name="T8">41</text:span><text:span text:style-name="T4"> anos, contribuindo para <text:s/>a formação do presente e futuro da nossa cidade.</text:span></text:p>
      <text:p text:style-name="P15"><text:span text:style-name="T4">Dest</text:span><text:span text:style-name="T19">a forma, requer-se que s</text:span><text:span text:style-name="T20">eja consignado em Ata Voto de Congratulações</text:span><text:span text:style-name="T21"> </text:span><text:span text:style-name="T4">à Escola Estadual de Ensino Fundamental Ayrton Senna do Brasil, pelos seus </text:span><text:span text:style-name="T8">41 </text:span><text:span text:style-name="T4">anos de fundação</text:span><text:span text:style-name="T9">, </text:span><text:span text:style-name="T5">e </text:span><text:span text:style-name="T6">s</text:span><text:span text:style-name="T7">eja oficiad</text:span><text:span text:style-name="T3">o</text:span><text:span text:style-name="T7"> </text:span><text:span text:style-name="T4">à</text:span><text:span text:style-name="T7"> homenagead</text:span><text:span text:style-name="T4">a</text:span><text:span text:style-name="T7">, com as congratulações em nome desta Casa Legislativa.</text:span></text:p>
      <text:p text:style-name="P17"><text:span text:style-name="T14">Novo Hamburgo, </text:span><text:span text:style-name="T17">04</text:span><text:span text:style-name="T16"> de </text:span><text:span text:style-name="T17">fevereiro</text:span><text:span text:style-name="T15"> </text:span><text:span text:style-name="T16">de 20</text:span><text:span text:style-name="T18">20</text:span><text:span text:style-name="T16">.</text:span></text:p>
      <text:list xml:id="list4992111829468987445" text:style-name="L1">
        <text:list-header>
          <text:p text:style-name="P18"/>
        </text:list-header>
      </text:list>
      <text:p text:style-name="P7"/>
      <text:p text:style-name="P7"/>
      <text:p text:style-name="P7">Vereador <text:span text:style-name="T22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Obs.: Redação conforme o original do autor.</text:p>
      <text:p text:style-name="P11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8T15:01:05.2829119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31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