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end" style:justify-single-word="false"/>
      <style:text-properties style:font-name="Nimbus Roman No9 L" fo:font-size="12pt" fo:font-weight="normal" officeooo:rsid="00748b8d" officeooo:paragraph-rsid="008f2499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end" style:justify-single-word="false"/>
      <style:text-properties style:font-name="Nimbus Roman No9 L" fo:font-size="12pt" fo:font-weight="normal" officeooo:paragraph-rsid="008f2499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7311b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1eb5a" officeooo:paragraph-rsid="00bbd717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 style:master-page-name=""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b2e479" officeooo:paragraph-rsid="00b2e479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writing-mode="pag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90cc25"/>
    </style:style>
    <style:style style:name="T4" style:family="text">
      <style:text-properties officeooo:rsid="00ac4c00"/>
    </style:style>
    <style:style style:name="T5" style:family="text">
      <style:text-properties officeooo:rsid="00b25dff"/>
    </style:style>
    <style:style style:name="T6" style:family="text">
      <style:text-properties officeooo:rsid="00b2e479"/>
    </style:style>
    <style:style style:name="T7" style:family="text">
      <style:text-properties officeooo:rsid="00b90ae0"/>
    </style:style>
    <style:style style:name="T8" style:family="text">
      <style:text-properties officeooo:rsid="00bb5da4"/>
    </style:style>
    <style:style style:name="T9" style:family="text">
      <style:text-properties officeooo:rsid="00bbd717"/>
    </style:style>
    <style:style style:name="T10" style:family="text">
      <style:text-properties officeooo:rsid="00be7486"/>
    </style:style>
    <style:style style:name="T11" style:family="text">
      <style:text-properties officeooo:rsid="00748b8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<text:span text:style-name="T3">Nº 147</text:span>/20<text:span text:style-name="T4">20</text:span></text:p>
      <text:p text:style-name="P14">Limpeza e <text:span text:style-name="T9">roçada</text:span> <text:span text:style-name="T9">no entorno da Unidade de Saúde da Família Redentora – USF Redentora, localizada na Rua Tamôio, nº 585, no Bairro São José</text:span>.</text:p>
      <text:p text:style-name="P12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3"><text:tab/><text:tab/><text:span text:style-name="T6">Limpeza e roçada no entorno da Unidade de Saúde da Família Redentora – USF Redentora, localizada na Rua Tamôio, nº 585, no Bairro São José.</text:span></text:p>
      <text:p text:style-name="P17"><text:span text:style-name="T11">Novo Hamburgo, 04 de fevereiro de 2020</text:span> <text:s text:c="70"/></text:p>
      <text:p text:style-name="P11"/>
      <text:p text:style-name="P10">Vereador <text:span text:style-name="T5">Gabriel Chassot</text:span></text:p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pan text:style-name="T3">Obs.: </text:span>Redação conforme original d<text:span text:style-name="T7">o</text:span> autor.</text:p>
      <text:p text:style-name="P8">/<text:span text:style-name="T10">GD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6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1-28T18:39:23.073000000</meta:print-date>
    <meta:document-statistic meta:table-count="0" meta:image-count="1" meta:object-count="0" meta:page-count="1" meta:paragraph-count="14" meta:word-count="159" meta:character-count="1036" meta:non-whitespace-character-count="81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amanda-antoni0/tmp/apoiopresidencia-cmnh/PP2018/apoiopresidencia-cmnh/PP/apoiopresidencia-cmnh/PP/2017/PP/2017/PP/2017/PP/2017/tmp/.broffice.org/3/user/template/modelo-2012.ott" meta:date="2014-03-06T13:16:53"/>
  </office:meta>
</office:document-meta>
</file>