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bce773" officeooo:paragraph-rsid="00ca1d5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ca1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cfadf4" style:font-size-asian="12pt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ca1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ca1d5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ad954"/>
    </style:style>
    <style:style style:name="T3" style:family="text">
      <style:text-properties officeooo:rsid="000a5406"/>
    </style:style>
    <style:style style:name="T4" style:family="text">
      <style:text-properties officeooo:rsid="001164c6" style:font-name-complex="Arial1"/>
    </style:style>
    <style:style style:name="T5" style:family="text">
      <style:text-properties officeooo:rsid="000bda96" style:font-name-complex="Arial1"/>
    </style:style>
    <style:style style:name="T6" style:family="text">
      <style:text-properties officeooo:rsid="0001dff7" style:font-name-complex="Arial1"/>
    </style:style>
    <style:style style:name="T7" style:family="text">
      <style:text-properties officeooo:rsid="00117f39" style:font-name-complex="Arial1"/>
    </style:style>
    <style:style style:name="T8" style:family="text">
      <style:text-properties officeooo:rsid="001a6499" style:font-name-complex="Arial1"/>
    </style:style>
    <style:style style:name="T9" style:family="text">
      <style:text-properties officeooo:rsid="0020646c" style:font-name-complex="Arial1"/>
    </style:style>
    <style:style style:name="T10" style:family="text">
      <style:text-properties officeooo:rsid="00179d8d" style:font-name-complex="Arial1"/>
    </style:style>
    <style:style style:name="T11" style:family="text">
      <style:text-properties officeooo:rsid="00cc162e" style:font-name-complex="Arial1"/>
    </style:style>
    <style:style style:name="T12" style:family="text">
      <style:text-properties officeooo:rsid="00ce2433" style:font-name-complex="Arial1"/>
    </style:style>
    <style:style style:name="T13" style:family="text">
      <style:text-properties officeooo:rsid="00cfadf4" style:font-name-complex="Arial1"/>
    </style:style>
    <style:style style:name="T14" style:family="text">
      <style:text-properties officeooo:rsid="00d8c0fd" style:font-name-complex="Arial1"/>
    </style:style>
    <style:style style:name="T15" style:family="text">
      <style:text-properties style:use-window-font-color="true" fo:language="pt" fo:country="BR" style:font-name-asian="Times New Roman" style:language-asian="pt" style:country-asian="BR" style:font-name-complex="Arial1" style:language-complex="pt" style:country-complex="BR"/>
    </style:style>
    <style:style style:name="T16" style:family="text">
      <style:text-properties style:use-window-font-color="true" fo:language="pt" fo:country="BR" officeooo:rsid="000d1289" style:font-name-asian="Times New Roman" style:language-asian="pt" style:country-asian="BR" style:font-name-complex="Arial1" style:language-complex="pt" style:country-complex="BR"/>
    </style:style>
    <style:style style:name="T17" style:family="text">
      <style:text-properties style:use-window-font-color="true" fo:language="pt" fo:country="BR" officeooo:rsid="0007a7b2" style:font-name-asian="Times New Roman" style:language-asian="pt" style:country-asian="BR" style:font-name-complex="Arial1" style:language-complex="pt" style:country-complex="BR"/>
    </style:style>
    <style:style style:name="T18" style:family="text">
      <style:text-properties style:use-window-font-color="true" fo:language="pt" fo:country="BR" fo:font-weight="normal" officeooo:rsid="000db831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07a7b2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1164c6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0bda96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20646c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01dff7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117f39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1a6499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ca6154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cc162e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cdf570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ce2433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cfadf4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d92d26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32" style:family="text">
      <style:text-properties officeooo:rsid="00cc162e"/>
    </style:style>
    <style:style style:name="T33" style:family="text">
      <style:text-properties officeooo:rsid="00cd126f"/>
    </style:style>
    <style:style style:name="T34" style:family="text">
      <style:text-properties officeooo:rsid="00d2c3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<text:span text:style-name="T3">º 71</text:span>/20<text:span text:style-name="T32">20</text:span></text:p>
      <text:p text:style-name="P13"><text:span text:style-name="T4">Designação</text:span><text:span text:style-name="T5"> do </text:span><text:span text:style-name="T12">V</text:span><text:span text:style-name="T6">ereador</text:span><text:span text:style-name="T11"> Enio Brizola</text:span><text:span text:style-name="T6"> </text:span><text:span text:style-name="T7">para representar a Câmara de Vereadores </text:span><text:span text:style-name="T8">n</text:span><text:span text:style-name="T13">a Cerimônia de Posse, </text:span><text:span text:style-name="T11">promovid</text:span><text:span text:style-name="T13">a</text:span><text:span text:style-name="T11"> pelo CTG Porteira Velha</text:span><text:span text:style-name="T9">, do </text:span><text:span text:style-name="T14">B</text:span><text:span text:style-name="T9">airro </text:span><text:span text:style-name="T11">Primavera</text:span><text:span text:style-name="T9">, </text:span><text:span text:style-name="T13">no dia 07 de março de 2020</text:span><text:span text:style-name="T10">.</text:span></text:p>
      <text:p text:style-name="P12"><text:span text:style-name="T16">Requer-se</text:span><text:span text:style-name="T15">, após os trâmites regim</text:span><text:span text:style-name="T17">e</text:span><text:span text:style-name="T18">n</text:span><text:span text:style-name="T19">tais, a </text:span><text:span text:style-name="T26">d</text:span><text:span text:style-name="T20">esignação</text:span><text:span text:style-name="T21"> do </text:span><text:span text:style-name="T29">V</text:span><text:span text:style-name="T23">ereador </text:span><text:span text:style-name="T27">Enio Brizola</text:span><text:span text:style-name="T23"> </text:span><text:span text:style-name="T24">para representar a Câmara de</text:span><text:span text:style-name="T28"> </text:span><text:span text:style-name="T24">Vereadores </text:span><text:span text:style-name="T25">n</text:span><text:span text:style-name="T30">a Cerimônia de Posse, </text:span><text:span text:style-name="T27">promovid</text:span><text:span text:style-name="T30">a</text:span><text:span text:style-name="T27"> pelo CTG Porteira Velha</text:span><text:span text:style-name="T22">, </text:span><text:span text:style-name="T30">Rua Independência, nº 43 – Primavera</text:span><text:span text:style-name="T22">, </text:span><text:span text:style-name="T30">terá inicio de recepção às 20</text:span><text:span text:style-name="T31">h</text:span><text:span text:style-name="T30">30</text:span><text:span text:style-name="T31">min</text:span><text:span text:style-name="T30"> do dia 07 de março de 2020.</text:span></text:p>
      <text:p text:style-name="P11">Novo Hamburgo, <text:span text:style-name="T32">04 de fevereiro de 2020.</text:span></text:p>
      <text:p text:style-name="P9">Vereador <text:span text:style-name="T32">Enio Brizola</text:span></text:p>
      <text:p text:style-name="P10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2">R</text:span>edação conforme original do autor.</text:p>
      <text:p text:style-name="P7">/<text:span text:style-name="T3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04T14:06:22.648811244</meta:print-date>
    <meta:document-statistic meta:table-count="0" meta:image-count="1" meta:object-count="0" meta:page-count="1" meta:paragraph-count="13" meta:word-count="162" meta:character-count="976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