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44c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4cdc8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4cdc8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4cdc8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4850c7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4850c7" officeooo:paragraph-rsid="004850c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4a3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4c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6b8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8fb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3de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44cd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44c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44c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0" style:family="text">
      <style:text-properties style:use-window-font-color="true" style:font-name="Nimbus Roman No9 L1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1" style:family="text">
      <style:text-properties officeooo:rsid="00912e8b"/>
    </style:style>
    <style:style style:name="T42" style:family="text">
      <style:text-properties officeooo:rsid="0037da5b"/>
    </style:style>
    <style:style style:name="T43" style:family="text">
      <style:text-properties style:text-underline-style="none" officeooo:rsid="00194444"/>
    </style:style>
    <style:style style:name="T44" style:family="text">
      <style:text-properties style:text-underline-style="none" officeooo:rsid="0097b9b9"/>
    </style:style>
    <style:style style:name="T45" style:family="text">
      <style:text-properties style:text-underline-style="none" officeooo:rsid="003c96c5"/>
    </style:style>
    <style:style style:name="T46" style:family="text">
      <style:text-properties style:text-underline-style="none" officeooo:rsid="003de226"/>
    </style:style>
    <style:style style:name="T47" style:family="text">
      <style:text-properties style:text-underline-style="none" officeooo:rsid="0044cdc8"/>
    </style:style>
    <style:style style:name="T48" style:family="text">
      <style:text-properties officeooo:rsid="0025ed51"/>
    </style:style>
    <style:style style:name="T49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officeooo:rsid="0044cdc8"/>
    </style:style>
    <style:style style:name="T52" style:family="text">
      <style:text-properties officeooo:rsid="004850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52">º 73</text:span>/20<text:span text:style-name="T51">20</text:span></text:p>
      <text:p text:style-name="P9">Congratulações à<text:span text:style-name="T42"> </text:span><text:span text:style-name="T43">EME</text:span><text:span text:style-name="T46">F</text:span><text:span text:style-name="T45"> </text:span><text:span text:style-name="T47">Padre Réus</text:span><text:span text:style-name="T43"> </text:span>pel<text:span text:style-name="T48">a passagem de seu quinquagésimo nono aniversário de fundação</text:span>.</text:p>
      <text:p text:style-name="P17"><text:span text:style-name="T21">C</text:span><text:span text:style-name="T20">onsiderando que a </text:span><text:span text:style-name="T33">EME</text:span><text:span text:style-name="T37">F</text:span><text:span text:style-name="T36"> </text:span><text:span text:style-name="T38">Padre Réus</text:span><text:span text:style-name="T35">,</text:span><text:span text:style-name="T33"> </text:span><text:span text:style-name="T22">completa</text:span><text:span text:style-name="T23"> </text:span><text:span text:style-name="T24">neste mês de </text:span><text:span text:style-name="T32">fevereiro</text:span><text:span text:style-name="T22"> seu </text:span><text:span text:style-name="T30">quinquagésimo nono aniversário de fundação</text:span><text:span text:style-name="T22">. </text:span></text:p>
      <text:p text:style-name="P10"/>
      <text:p text:style-name="P16"><text:span text:style-name="T20">Considerando </text:span><text:span text:style-name="T25">a competência</text:span><text:span text:style-name="T20"> da </text:span><text:span text:style-name="T33">EME</text:span><text:span text:style-name="T37">F</text:span><text:span text:style-name="T36"> </text:span><text:span text:style-name="T38">Padre Réus</text:span><text:span text:style-name="T34">,</text:span><text:span text:style-name="T20"> sua dire</text:span><text:span text:style-name="T24">ção</text:span><text:span text:style-name="T20">, </text:span><text:span text:style-name="T28">educadores e </text:span><text:span text:style-name="T26">funcionários</text:span><text:span text:style-name="T20">, que trabalham com </text:span><text:span text:style-name="T25">eficiência</text:span><text:span text:style-name="T20">, levando formação, apoio e assistência a</text:span><text:span text:style-name="T27">os</text:span><text:span text:style-name="T20"> estudantes e </text:span><text:span text:style-name="T26">a </text:span><text:span text:style-name="T20">comunidade, sempre valorizando a família e a capacitação do ser humano, </text:span><text:span text:style-name="T29">por entender que: </text:span><text:span text:style-name="T39">“</text:span><text:span text:style-name="T40">Na educação nunca se perde ou se ganha…. Sempre se aprende e se transforma</text:span><text:span text:style-name="T31">”.</text:span></text:p>
      <text:p text:style-name="P12"/>
      <text:p text:style-name="P10"><text:span text:style-name="T9">Considerando, enfim, todo o empenho, dedicação e profissionalismo, parabenizo a escola, </text:span><text:span text:style-name="T10">que se faz </text:span><text:span text:style-name="T9">merecedora desta homenagem.</text:span></text:p>
      <text:p text:style-name="P13"/>
      <text:p text:style-name="P11"><text:span text:style-name="T49">D</text:span><text:span text:style-name="T50">essa forma, requer-se que seja </text:span><text:span text:style-name="T11">consignado em Ata Voto de Congratulações </text:span><text:span text:style-name="T12">à</text:span><text:span text:style-name="T11"> <text:s/></text:span><text:span text:style-name="T15">EME</text:span><text:span text:style-name="T18">F</text:span><text:span text:style-name="T17"> </text:span><text:span text:style-name="T19">Padre Réus</text:span><text:span text:style-name="T16">,</text:span><text:span text:style-name="T11"> e seja oficiado </text:span><text:span text:style-name="T14">à</text:span><text:span text:style-name="T11"> homenagead</text:span><text:span text:style-name="T13">a</text:span><text:span text:style-name="T11">, com as congratulações em nome desta Casa Legislativa. </text:span></text:p>
      <text:p text:style-name="P14"/>
      <text:p text:style-name="P15"/>
      <text:p text:style-name="P7"><text:span text:style-name="T3">Novo Hamburgo, </text:span><text:span text:style-name="T7">0</text:span><text:span text:style-name="T6">4</text:span><text:span text:style-name="T4"> </text:span><text:span text:style-name="T5">de </text:span><text:span text:style-name="T7">fevereiro</text:span><text:span text:style-name="T3"> de 20</text:span><text:span text:style-name="T7">2</text:span><text:span text:style-name="T8">0</text:span><text:span text:style-name="T3">.</text:span></text:p>
      <text:p text:style-name="P8"/>
      <text:p text:style-name="P18"><text:span text:style-name="T3"><text:tab/></text:span></text:p>
      <text:p text:style-name="P18"><text:span text:style-name="T3"><text:tab/><text:tab/><text:tab/><text:tab/><text:tab/> <text:s text:c="13"/></text:span>Vereador <text:span text:style-name="T41">Nor Boeno</text:span></text:p>
      <text:p text:style-name="P19">Obs.: Redação conforme o original do autor.</text:p>
      <text:p text:style-name="P1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4T14:22:30.792464752</dc:date>
    <meta:print-date>2020-02-04T14:22:21.153396040</meta:print-date>
    <meta:editing-cycles>41</meta:editing-cycles>
    <meta:editing-duration>PT5H37M39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18" meta:character-count="1393" meta:non-whitespace-character-count="1166"/>
  </office:meta>
</office:document-meta>
</file>