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78fcf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78fc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8fc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78fcf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2d1eeb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78fcf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278fcf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78fc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2d1eeb" officeooo:paragraph-rsid="002d1eeb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4e35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335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91b5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a6f8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2" style:family="text">
      <style:text-properties officeooo:rsid="000f20be"/>
    </style:style>
    <style:style style:name="T13" style:family="text">
      <style:text-properties officeooo:rsid="001e9adc"/>
    </style:style>
    <style:style style:name="T14" style:family="text">
      <style:text-properties officeooo:rsid="002d1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150</text:span>/<text:span text:style-name="T12">2020</text:span></text:p>
      <text:p text:style-name="P8"><text:span text:style-name="T3">Capina e roçada no loteamento Martin Pilger, no Bairro Vila Nova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<text:tab/><text:tab/>Capina e roçada no loteamento Martin Pilger, no Bairro Vila Nova. </text:span><text:span text:style-name="T6">N</text:span><text:span text:style-name="T9">a referida </text:span><text:span text:style-name="T10">futuro loteamento popular</text:span><text:span text:style-name="T9">, </text:span><text:span text:style-name="T10">há espaços que servirão como área de lazer e para a construção das mais de setenta casas no local, </text:span><text:span text:style-name="T9">que prevê o novo loteamento. </text:span><text:span text:style-name="T10">Estes espaços encontram-se tomados pelo mato, deixando os moradores do local, apreensivos</text:span><text:span text:style-name="T9"> </text:span><text:span text:style-name="T13">em relação a segurança.</text:span></text:p>
      <text:p text:style-name="P14"><text:span text:style-name="T7"><text:tab/><text:tab/>N</text:span><text:span text:style-name="T4">ovo Hamburgo, </text:span><text:span text:style-name="T6">0</text:span><text:span text:style-name="T10">4</text:span><text:span text:style-name="T8"> de </text:span><text:span text:style-name="T10">fevereiro</text:span><text:span text:style-name="T8"> </text:span><text:span text:style-name="T4">de 20</text:span><text:span text:style-name="T10">20</text:span><text:span text:style-name="T4">.</text:span></text:p>
      <text:p text:style-name="P7"/>
      <text:p text:style-name="P12"><text:span text:style-name="T4">Vereador </text:span><text:span text:style-name="T11">Nor Boeno</text:span></text:p>
      <text:p text:style-name="P12"><text:span text:style-name="T11"/></text:p>
      <text:p text:style-name="P12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5"><text:span text:style-name="T11">O</text:span><text:span text:style-name="T4">bs.: Redação conforme original do autor.</text:span></text:p>
      <text:p text:style-name="P15"><text:span text:style-name="T4">/JVS</text:span></text:p>
      <text:p text:style-name="P1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0:14:47.947296558</meta:print-date>
    <meta:document-statistic meta:table-count="0" meta:image-count="1" meta:object-count="0" meta:page-count="1" meta:paragraph-count="14" meta:word-count="178" meta:character-count="1092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