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3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b47"/>
    </style:style>
    <style:style style:name="T5" style:family="text">
      <style:text-properties officeooo:rsid="001e0454"/>
    </style:style>
    <style:style style:name="T6" style:family="text">
      <style:text-properties officeooo:rsid="00283e7d"/>
    </style:style>
    <style:style style:name="T7" style:family="text">
      <style:text-properties officeooo:rsid="0029a3b2"/>
    </style:style>
    <style:style style:name="T8" style:family="text">
      <style:text-properties officeooo:rsid="002bd010"/>
    </style:style>
    <style:style style:name="T9" style:family="text">
      <style:text-properties officeooo:rsid="00be7486"/>
    </style:style>
    <style:style style:name="T10" style:family="text">
      <style:text-properties officeooo:rsid="0090cc25"/>
    </style:style>
    <style:style style:name="T11" style:family="text">
      <style:text-properties officeooo:rsid="00b90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52</text:span>/20<text:span text:style-name="T6">20</text:span></text:p>
      <text:p text:style-name="P11"><text:span text:style-name="T6">Recolhimento de galhos e entulhos n</text:span>a <text:span text:style-name="T8">R</text:span>ua <text:span text:style-name="T5">Sevilha</text:span>, <text:span text:style-name="T5">em frente ao nº 773</text:span>, <text:span text:style-name="T8">no</text:span> Bairro <text:span text:style-name="T5">Canudos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6">Recolhimento de galhos e entulhos na Rua Sevilha, em frente ao nº 773, no Bairro Canudos, bem nos fundos do campinho da pracinha da Rua Sevilha. Os moradores e usuários dos referidos equipamentos públicos, relatam que o local está se transformando em um lixão e temem a proliferação de ratos e insetos, principalmente do mosquito aedes aegypti</text:span><text:span text:style-name="T2">.</text:span></text:p>
      <text:p text:style-name="P8"/>
      <text:p text:style-name="P13"><text:tab/><text:tab/>Novo Hamburgo, <text:span text:style-name="T7">04 de fevereiro</text:span> de 20<text:span text:style-name="T7">20</text:span>.</text:p>
      <text:p text:style-name="P8"/>
      <text:p text:style-name="P10"/>
      <text:p text:style-name="P14">Vereador <text:span text:style-name="T4">Nor Boeno</text:span>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0">Obs.: </text:span>Redação conforme original d<text:span text:style-name="T11">o</text:span> autor.</text:p>
      <text:p text:style-name="P15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4" meta:character-count="1111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